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color="#000000"/>
    </style:style>
    <style:style style:name="P5" style:parent-style-name="Normalny" style:family="paragraph">
      <style:paragraph-properties fo:line-height="115%"/>
    </style:style>
    <style:style style:name="T6" style:parent-style-name="Domyślnaczcionkaakapitu" style:family="text">
      <style:text-properties style:font-name="Lato"/>
    </style:style>
    <style:style style:name="P7" style:parent-style-name="Normalny" style:family="paragraph">
      <style:paragraph-properties fo:margin-bottom="0in"/>
      <style:text-properties style:font-name="Lato"/>
    </style:style>
    <style:style style:name="P8" style:parent-style-name="Normalny" style:family="paragraph">
      <style:paragraph-properties fo:margin-bottom="0in"/>
      <style:text-properties style:font-name="Lato"/>
    </style:style>
    <style:style style:name="P9" style:parent-style-name="Normalny" style:family="paragraph">
      <style:paragraph-properties fo:margin-bottom="0in"/>
      <style:text-properties style:font-name="Lato"/>
    </style:style>
    <style:style style:name="P10" style:parent-style-name="Normalny" style:family="paragraph">
      <style:paragraph-properties fo:margin-bottom="0in"/>
      <style:text-properties style:font-name="Lato"/>
    </style:style>
    <style:style style:name="P11" style:parent-style-name="Normalny" style:family="paragraph">
      <style:paragraph-properties fo:text-align="end" fo:margin-bottom="0in" fo:line-height="115%"/>
      <style:text-properties style:font-name="Lato" fo:font-weight="bold" style:font-weight-asian="bold" fo:color="#333333"/>
    </style:style>
    <style:style style:name="P12" style:parent-style-name="Normalny" style:family="paragraph">
      <style:paragraph-properties fo:text-align="end" fo:margin-bottom="0in" fo:line-height="115%"/>
      <style:text-properties style:font-name="Lato" fo:font-weight="bold" style:font-weight-asian="bold" fo:color="#333333"/>
    </style:style>
    <style:style style:name="P13" style:parent-style-name="Normalny" style:family="paragraph">
      <style:paragraph-properties fo:text-align="end" fo:margin-bottom="0in" fo:line-height="115%"/>
      <style:text-properties style:font-name="Lato" fo:font-weight="bold" style:font-weight-asian="bold" fo:color="#333333"/>
    </style:style>
    <style:style style:name="P14" style:parent-style-name="Normalny" style:family="paragraph">
      <style:paragraph-properties fo:text-align="end" fo:margin-bottom="0in" fo:line-height="115%"/>
      <style:text-properties style:font-name="Lato" fo:font-weight="bold" style:font-weight-asian="bold" fo:color="#333333"/>
    </style:style>
    <style:style style:name="P15" style:parent-style-name="Normalny" style:family="paragraph">
      <style:paragraph-properties fo:text-align="end" fo:margin-bottom="0in" fo:line-height="115%"/>
      <style:text-properties style:font-name="Lato" fo:font-weight="bold" style:font-weight-asian="bold" fo:color="#333333"/>
    </style:style>
    <style:style style:name="P16" style:parent-style-name="Normalny" style:family="paragraph">
      <style:paragraph-properties fo:text-align="end" fo:margin-bottom="0in" fo:line-height="115%"/>
    </style:style>
    <style:style style:name="T17" style:parent-style-name="Domyślnaczcionkaakapitu" style:family="text">
      <style:text-properties style:font-name="Lato" fo:font-weight="bold" style:font-weight-asian="bold" fo:color="#333333"/>
    </style:style>
    <style:style style:name="T18" style:parent-style-name="Domyślnaczcionkaakapitu" style:family="text">
      <style:text-properties style:font-name="Lato" fo:font-weight="bold" style:font-weight-asian="bold" fo:color="#333333"/>
    </style:style>
    <style:style style:name="P19" style:parent-style-name="Normalny" style:family="paragraph">
      <style:paragraph-properties fo:text-align="center"/>
      <style:text-properties style:font-name="Lato" fo:font-weight="bold" style:font-weight-asian="bold"/>
    </style:style>
    <style:style style:name="P20" style:parent-style-name="Normalny" style:family="paragraph">
      <style:text-properties style:font-name="Lato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Lato" fo:background-color="#FFFFFF"/>
    </style:style>
    <style:style style:name="P22" style:parent-style-name="Normalny" style:family="paragraph">
      <style:paragraph-properties fo:text-align="justify" fo:text-indent="0.5in"/>
      <style:text-properties style:font-name="Lato"/>
    </style:style>
    <style:style style:name="P23" style:parent-style-name="Normalny" style:family="paragraph">
      <style:paragraph-properties fo:text-align="justify"/>
      <style:text-properties style:font-name="Lato"/>
    </style:style>
    <style:style style:name="P24" style:parent-style-name="Normalny" style:family="paragraph">
      <style:paragraph-properties fo:text-align="justify" fo:text-indent="0.4916in"/>
      <style:text-properties style:font-name="Lato"/>
    </style:style>
    <style:style style:name="P25" style:parent-style-name="Normalny" style:family="paragraph">
      <style:paragraph-properties fo:text-align="justify" fo:text-indent="0.4916in"/>
      <style:text-properties style:font-name="Lato"/>
    </style:style>
    <style:style style:name="P26" style:parent-style-name="Normalny" style:family="paragraph">
      <style:paragraph-properties fo:text-align="justify" fo:text-indent="0.4916in"/>
      <style:text-properties style:font-name="Lato"/>
    </style:style>
    <style:style style:name="P27" style:parent-style-name="Normalny" style:family="paragraph">
      <style:paragraph-properties fo:text-align="justify" fo:text-indent="0.4916in"/>
      <style:text-properties style:font-name="Lato"/>
    </style:style>
    <style:style style:name="P28" style:parent-style-name="Normalny" style:family="paragraph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fo:text-align="justify" fo:margin-bottom="0in" fo:line-height="115%"/>
      <style:text-properties style:font-name="Lato" fo:font-style="normal" style:font-style-asian="normal" style:font-style-complex="normal" fo:font-size="11pt" style:font-size-asian="11pt" style:font-size-complex="11pt" fo:language="pl" fo:country="PL"/>
    </style:style>
    <style:style style:name="P31" style:parent-style-name="Akapitzlistą" style:family="paragraph">
      <style:paragraph-properties fo:text-align="justify" fo:margin-bottom="0in" fo:line-height="115%"/>
      <style:text-properties style:font-name="Lato" fo:font-style="normal" style:font-style-asian="normal" style:font-style-complex="normal" fo:font-size="11pt" style:font-size-asian="11pt" style:font-size-complex="11pt" fo:language="pl" fo:country="PL"/>
    </style:style>
    <style:style style:name="P32" style:parent-style-name="Akapitzlistą" style:family="paragraph">
      <style:paragraph-properties fo:text-align="justify" fo:margin-bottom="0in" fo:line-height="115%"/>
      <style:text-properties style:font-name="Lato" fo:font-style="normal" style:font-style-asian="normal" style:font-style-complex="norm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center" fo:text-indent="0.5in"/>
      <style:text-properties style:font-name="Lato" fo:font-weight="bold" style:font-weight-asian="bold" style:font-weight-complex="bold"/>
    </style:style>
    <style:style style:name="P34" style:parent-style-name="Normalny" style:family="paragraph">
      <style:paragraph-properties fo:text-align="center" fo:text-indent="0.5in"/>
      <style:text-properties style:font-name="Lato" fo:font-weight="bold" style:font-weight-asian="bold" style:font-weight-complex="bold"/>
    </style:style>
    <style:style style:name="P35" style:parent-style-name="Normalny" style:family="paragraph">
      <style:paragraph-properties fo:text-align="center" fo:text-indent="0.5in"/>
      <style:text-properties style:font-name="Lato" fo:font-weight="bold" style:font-weight-asian="bold" style:font-weight-complex="bold"/>
    </style:style>
    <style:style style:name="P36" style:parent-style-name="has-text-align-left" style:family="paragraph">
      <style:paragraph-properties fo:text-align="end"/>
    </style:style>
    <style:style style:name="T37" style:parent-style-name="Domyślnaczcionkaakapitu" style:family="text">
      <style:text-properties style:font-name="Lato" fo:font-weight="bold" style:font-weight-asian="bold" style:font-weight-complex="bold" fo:font-size="11pt" style:font-size-asian="11pt" style:font-size-complex="11pt"/>
    </style:style>
    <style:style style:name="T38" style:parent-style-name="Pogrubienie" style:family="text">
      <style:text-properties style:font-name="Lato" fo:font-size="11pt" style:font-size-asian="11pt" style:font-size-complex="11pt"/>
    </style:style>
    <style:style style:name="T39" style:parent-style-name="Domyślnaczcionkaakapitu" style:family="text">
      <style:text-properties style:font-name="Lato" fo:font-size="11pt" style:font-size-asian="11pt" style:font-size-complex="11pt"/>
    </style:style>
    <style:style style:name="T40" style:parent-style-name="Pogrubienie" style:family="text">
      <style:text-properties style:font-name="Lato" fo:font-size="11pt" style:font-size-asian="11pt" style:font-size-complex="11pt"/>
    </style:style>
    <style:style style:name="T41" style:parent-style-name="Hiperłącze" style:family="text">
      <style:text-properties style:font-name="Lato" fo:font-size="11pt" style:font-size-asian="11pt" style:font-size-complex="11pt"/>
    </style:style>
    <style:style style:name="T42" style:parent-style-name="Pogrubienie" style:family="text">
      <style:text-properties style:font-name="Lato" fo:font-size="11pt" style:font-size-asian="11pt" style:font-size-complex="11pt"/>
    </style:style>
    <style:style style:name="T43" style:parent-style-name="Domyślnaczcionkaakapitu" style:family="text">
      <style:text-properties style:font-name="Lato" fo:font-size="11pt" style:font-size-asian="11pt" style:font-size-complex="11pt"/>
    </style:style>
    <style:style style:name="T44" style:parent-style-name="Pogrubienie" style:family="text">
      <style:text-properties style:font-name="Lato" fo:font-size="11pt" style:font-size-asian="11pt" style:font-size-complex="11pt"/>
    </style:style>
    <style:style style:name="T45" style:parent-style-name="Domyślnaczcionkaakapitu" style:family="text">
      <style:text-properties style:font-name="Lato" fo:font-size="11pt" style:font-size-asian="11pt" style:font-size-complex="11pt"/>
    </style:style>
    <style:style style:name="T46" style:parent-style-name="Pogrubienie" style:family="text">
      <style:text-properties style:font-name="Lato" fo:font-size="11pt" style:font-size-asian="11pt" style:font-size-complex="11pt"/>
    </style:style>
    <style:style style:name="P47" style:parent-style-name="has-text-align-left" style:family="paragraph">
      <style:paragraph-properties fo:text-align="end"/>
      <style:text-properties style:font-name="Lato" fo:font-size="11pt" style:font-size-asian="11pt" style:font-size-complex="11pt"/>
    </style:style>
    <style:style style:name="P48" style:parent-style-name="Normalny" style:family="paragraph">
      <style:text-properties style:font-name="Lato" fo:font-weight="bold" style:font-weight-asian="bold" style:font-weight-complex="bold"/>
    </style:style>
    <style:style style:name="T49" style:parent-style-name="Domyślnaczcionkaakapitu" style:family="text">
      <style:text-properties style:font-name="Lato" fo:font-weight="bold" style:font-weight-asian="bold" style:font-weight-complex="bold"/>
    </style:style>
    <style:style style:name="T50" style:parent-style-name="Domyślnaczcionkaakapitu" style:family="text">
      <style:text-properties style:font-name="Lato" fo:font-weight="bold" style:font-weight-asian="bold" style:font-weight-complex="bold"/>
    </style:style>
    <style:style style:name="T51" style:parent-style-name="Domyślnaczcionkaakapitu" style:family="text">
      <style:text-properties style:font-name="Lato" fo:font-weight="bold" style:font-weight-asian="bold" style:font-weight-complex="bold"/>
    </style:style>
    <style:style style:name="T52" style:parent-style-name="Domyślnaczcionkaakapitu" style:family="text">
      <style:text-properties style:font-name="Lato" fo:font-weight="bold" style:font-weight-asian="bold" style:font-weight-complex="bold"/>
    </style:style>
    <style:style style:name="T53" style:parent-style-name="Domyślnaczcionkaakapitu" style:family="text">
      <style:text-properties style:font-name="Lato" fo:font-weight="bold" style:font-weight-asian="bold" style:font-weight-complex="bold"/>
    </style:style>
    <style:style style:name="T54" style:parent-style-name="Domyślnaczcionkaakapitu" style:family="text">
      <style:text-properties style:font-name="Lato" fo:font-weight="bold" style:font-weight-asian="bold" style:font-weight-complex="bold"/>
    </style:style>
    <style:style style:name="T55" style:parent-style-name="Domyślnaczcionkaakapitu" style:family="text">
      <style:text-properties style:font-name="Lato" fo:font-weight="bold" style:font-weight-asian="bold" style:font-weight-complex="bold"/>
    </style:style>
    <style:style style:name="T56" style:parent-style-name="Domyślnaczcionkaakapitu" style:family="text">
      <style:text-properties style:font-name="Lato" fo:font-weight="bold" style:font-weight-asian="bold" style:font-weight-complex="bold"/>
    </style:style>
    <style:style style:name="P57" style:parent-style-name="Akapitzlistą" style:family="paragraph">
      <style:paragraph-properties fo:margin-bottom="0in" fo:line-height="115%"/>
      <style:text-properties style:font-name="Lato" fo:font-style="normal" style:font-style-asian="normal" style:font-style-complex="normal" fo:font-size="11pt" style:font-size-asian="11pt" style:font-size-complex="11pt" fo:language="pl" fo:country="PL"/>
    </style:style>
    <style:style style:name="P58" style:parent-style-name="Akapitzlistą" style:family="paragraph">
      <style:paragraph-properties fo:margin-bottom="0in" fo:line-height="115%"/>
      <style:text-properties style:font-name="Lato" fo:font-style="normal" style:font-style-asian="normal" style:font-style-complex="normal" fo:font-size="11pt" style:font-size-asian="11pt" style:font-size-complex="11pt" fo:language="pl" fo:country="PL"/>
    </style:style>
    <style:style style:name="P59" style:parent-style-name="Akapitzlistą" style:family="paragraph">
      <style:paragraph-properties fo:margin-bottom="0in" fo:line-height="115%"/>
      <style:text-properties style:font-name="Lato" fo:font-style="normal" style:font-style-asian="normal" style:font-style-complex="normal" fo:font-size="11pt" style:font-size-asian="11pt" style:font-size-complex="11pt"/>
    </style:style>
    <style:style style:name="P60" style:parent-style-name="Akapitzlistą" style:family="paragraph">
      <style:paragraph-properties fo:margin-bottom="0in" fo:line-height="115%"/>
      <style:text-properties style:font-name="Lato" fo:font-style="normal" style:font-style-asian="normal" style:font-style-complex="normal" fo:font-size="11pt" style:font-size-asian="11pt" style:font-size-complex="11pt"/>
    </style:style>
    <style:style style:name="P61" style:parent-style-name="Akapitzlistą" style:family="paragraph">
      <style:paragraph-properties fo:margin-bottom="0in" fo:line-height="115%"/>
      <style:text-properties style:font-name="Lato" fo:font-style="normal" style:font-style-asian="normal" style:font-style-complex="normal" fo:font-size="11pt" style:font-size-asian="11pt" style:font-size-complex="11pt" fo:language="pl" fo:country="PL"/>
    </style:style>
    <style:style style:name="P62" style:parent-style-name="Normalny" style:family="paragraph">
      <style:paragraph-properties fo:margin-bottom="0in" fo:line-height="115%"/>
      <style:text-properties style:font-name="Lato" style:font-name-complex="Calibri Light" fo:color="#000000"/>
    </style:style>
    <style:style style:name="P63" style:parent-style-name="Normalny" style:family="paragraph">
      <style:paragraph-properties>
        <style:tab-stops>
          <style:tab-stop style:type="left" style:position="1.2708in"/>
        </style:tab-stops>
      </style:paragraph-properties>
      <style:text-properties style:font-name="Lato" style:font-name-complex="Calibri Light"/>
    </style:style>
    <style:style style:name="P64" style:parent-style-name="Normalny" style:family="paragraph">
      <style:paragraph-properties fo:text-align="end">
        <style:tab-stops>
          <style:tab-stop style:type="left" style:position="1.2708in"/>
        </style:tab-stops>
      </style:paragraph-properties>
    </style:style>
    <style:style style:name="T65" style:parent-style-name="Domyślnaczcionkaakapitu" style:family="text">
      <style:text-properties style:font-name="Lato" fo:font-weight="bold" style:font-weight-asian="bold" style:font-weight-complex="bold"/>
    </style:style>
    <style:style style:name="T66" style:parent-style-name="Domyślnaczcionkaakapitu" style:family="text">
      <style:text-properties style:font-name="Lato" fo:font-weight="bold" style:font-weight-asian="bold" style:font-weight-complex="bold"/>
    </style:style>
  </office:automatic-styles>
  <office:body>
    <office:text text:use-soft-page-breaks="true">
      <text:p text:style-name="P1"><text:s/><text:bookmark-start text:name="_Hlk96608268"/></text:p>
      <text:p text:style-name="P5"><text:span text:style-name="T6">Adam Komar</text:span></text:p>
      <text:p text:style-name="P7">Prezes zarządu</text:p>
      <text:p text:style-name="P8">Fundacja “Potrafię Pomóc”<text:s/></text:p>
      <text:p text:style-name="P9">ul. Horbaczewskiego 24</text:p>
      <text:p text:style-name="P10">54-130 Wrocław</text:p>
      <text:p text:style-name="P11">Organizacje Pozarządowe<text:s/></text:p>
      <text:p text:style-name="P12">współpracujące w ramach<text:s/></text:p>
      <text:p text:style-name="P13">Wrocławskiej Grupy Branżowej</text:p>
      <text:p text:style-name="P14"><text:s/>na rzecz Osób z Niepełnosprawnością</text:p>
      <text:p text:style-name="P15">oraz pozostałe działające na rzecz</text:p>
      <text:p text:style-name="P16"><text:span text:style-name="T17"><text:s/>osób z niepełnosprawnościami</text:span><text:span text:style-name="T18"><text:line-break/></text:span></text:p>
      <text:p text:style-name="P19">Powołanie sztabu kryzysowego ds. wsparcia Osób z Niepełnosprawnością wśród uchodźców wojennych z Ukrainy</text:p>
      <text:p text:style-name="P20">Szanowni Państwo, Koleżanki, Koledzy,<text:s/></text:p>
      <text:p text:style-name="P21"><text:tab/>Z oburzeniem obserwując agresję na naszych bezpośrednich sąsiadów nie możemy pozostać obojętni na los Ukraińców z niepełnosprawnościami i ich najbliższych.</text:p>
      <text:p text:style-name="P22">Mierząc się z działaniami wojennymi prowadzonymi przez Rosję na terenie Ukrainy jako osoby zaangażowane w życie społeczne i szczególnie wrażliwe na komfort i bezpieczeństwo Osób z Niepełnosprawnościami musimy się zastanowić czy, a wierzymy, że tak, i jak możemy wesprzeć uchodźców z niepełnosprawnościami i ich rodziny w Polsce i na terenach dotkniętych działaniami wojennymi.<text:s/>To bardzo trudny czas również dla mieszkańców Wrocławia. Każdy<text:s/><text:line-break/>z nas ma bliższych lub dalszych znajomych, współpracowników, podopiecznych, których kraj, dom i bliscy zostali zaatakowani przez Rosję. Jednocześnie jest to czas, aby zadać sobie pytanie w jakich obszarach Organizacje zaangażowane w działania Grupy Branżowej mogą pomóc.<text:s/></text:p>
      <text:p text:style-name="P23"><text:tab/>Powołaliśmy sztab kryzysowy dotyczący wsparcia Osób z Niepełnosprawnością, który niezwłocznie podejmie działania i będzie wspierał miasto i samorząd w organizacji pomocy Osobom z Niepełnosprawnością.<text:s/></text:p>
      <text:p text:style-name="P24">Apelujemy do Was o dołączenie do nas i wspólne, ukierunkowane i skuteczne działanie w sferze, w której najlepiej się odnajdujemy i działamy od lat. Będziemy działali na rzecz uchodźców z niepełnosprawnościami i ich rodzin w zespołach powołanych spośród nas, na wzór grup roboczych wywodzących się z grupy branżowej.<text:s/>Bardzo ważne jest, aby każdy zainteresowany określił obszar oraz formy wsparcia, tak abyśmy na bieżąco informowali samorząd, o naszych możliwościach wsparcia.</text:p>
      <text:p text:style-name="P25">Dysponujemy na obecną chwilę zasobami lokalowymi i kadrowymi dzięki czemu możemy zająć się koordynacją wielu działań. Uruchamiamy linię telefoniczną i kontakt mailowy, za pomocą których będzie można kierować wsparciem.</text:p>
      <text:p text:style-name="P26">Uruchamiamy zbiórkę pieniężną dla uchodźców, zbiórkę darów, które będą przekazywane dla uchodźców, którzy trafią do Wrocławia i na Dolny Śląsk oraz które będą wysyłane na Ukrainę.</text:p>
      <text:p text:style-name="P27"/>
      <text:p text:style-name="P28"/>
      <text:p text:style-name="P29">Potrzebne produkty:<text:line-break/></text:p>
      <text:list text:style-name="LFO12" text:continue-numbering="true">
        <text:list-item>
          <text:p text:style-name="P30">żywność z wydłużonym terminem przydatności do spożycia (konserwy, ryż, kasze, mąka, woda mineralna/źródlana, soki, makarony, produkty bezglutenowe, odżywki, etc)</text:p>
        </text:list-item>
        <text:list-item>
          <text:p text:style-name="P31">środki higieniczne (pieluchy typu pampers dla dzieci i dorosłych, chusteczki nawilżone, podkłady higieniczne, kremy typu „sudocrem”, posypki typu puder, myjki jednorazowe, żele, szampony, mydło w płynie, balsamy pielęgnacyjne, etc.</text:p>
        </text:list-item>
        <text:list-item>
          <text:p text:style-name="P32">chemia gospodarcza (proszki, płyny do prania, płyny do płukania, etc.)</text:p>
        </text:list-item>
      </text:list>
      <text:p text:style-name="P33"/>
      <text:p text:style-name="P34">Prosimy Was o określenie obszaru i ilości wsparcia usług społecznych, konsultacyjnych, terapeutycznych i innych.<text:s/></text:p>
      <text:p text:style-name="P35">Dysponując tą informacją będziemy wspierali działania samorządu i skutecznie dotrzemy do najbardziej potrzebujących.<text:line-break/></text:p>
      <text:p text:style-name="P36"><text:span text:style-name="T37">Apelujemy</text:span><text:span text:style-name="T38"><text:s/>o wsparcie:<text:s/></text:span><text:span text:style-name="T39"><text:line-break/></text:span><text:span text:style-name="T40">e-mail:<text:s/></text:span><text:a xlink:href="mailto:ukraina@potrafiepomoc.org" office:target-frame-name="_top" xlink:show="replace"><text:span text:style-name="T41">ukraina@potrafiepomoc.org</text:span></text:a><text:span text:style-name="T42"><text:line-break/></text:span><text:span text:style-name="T43"><text:line-break/></text:span><text:span text:style-name="T44">Rachunek bankowy nr: 68 1140 2004 0000 3102 8098 2191<text:s/></text:span><text:span text:style-name="T45"><text:line-break/></text:span><text:span text:style-name="T46">Tytuł darowizny: POMOC DLA UKRAINY</text:span></text:p>
      <text:p text:style-name="P47"/>
      <text:p text:style-name="P48"/>
      <text:p text:style-name="Normalny"><text:span text:style-name="T49">Ze swojej strony Fundacj</text:span><text:span text:style-name="T50">a<text:s/></text:span><text:span text:style-name="T51">„</text:span><text:span text:style-name="T52">Potrafię Pomóc</text:span><text:span text:style-name="T53">”</text:span><text:span text:style-name="T54"><text:s/></text:span><text:span text:style-name="T55">zapewni:</text:span><text:span text:style-name="T56"><text:line-break/></text:span></text:p>
      <text:list text:style-name="LFO13" text:continue-numbering="true">
        <text:list-item>
          <text:p text:style-name="P57">Nieodpłatne wsparcie medyczne w ramach Centrum Diagnostyczno-Terapeutycznego<text:s/>Chorób Rzadkich im.Bartłomieja Skrzyńskiego<text:s/><text:line-break/>(aktualnie zbieramy informacje o dyspozycyjności lekarzy specjalistów – 13 lekarzy)</text:p>
        </text:list-item>
        <text:list-item>
          <text:p text:style-name="P58">Nieodpłatne wsparcie terapeutyczne w ramach Centrum Diagnostyczno-Terapeutycznego Chorób Rzadkich im.Bartłomieja Skrzyńskiego<text:s/><text:line-break/>(aktualnie zbieramy informacje o dyspozycyjności specjalistów terapeutów– 60 terapeutów)</text:p>
        </text:list-item>
        <text:list-item>
          <text:p text:style-name="P59">Wsparcie wolontariuszy – 50 osób</text:p>
        </text:list-item>
        <text:list-item>
          <text:p text:style-name="P60">Wsparcie organizacyjne, logistyczne i lokalowe</text:p>
        </text:list-item>
        <text:list-item>
          <text:p text:style-name="P61">Inne konieczne, wynikające z potrzeby formy wsparcia<text:bookmark-end text:name="_Hlk96608268"/></text:p>
        </text:list-item>
      </text:list>
      <text:p text:style-name="P62"/>
      <text:p text:style-name="P63"/>
      <text:p text:style-name="P64"><text:span text:style-name="T65">Adam Komar</text:span><text:span text:style-name="T66"><text:line-break/>Prezes Fundacji "Potrafię Pomóc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C1001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bottom="0.1388in" fo:line-height="120%" fo:margin-left="0.5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font-size="10pt" style:font-size-asian="10pt" style:font-size-complex="10pt" fo:language="en" fo:country="US" style:language-complex="en" style:country-complex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FFC000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color="#C10011" fo:font-size="16pt" style:font-size-asian="16pt" style:font-size-complex="16pt"/>
    </style:style>
    <style:style style:name="style-scope" style:display-name="style-scope" style:family="text" style:parent-style-name="Domyślnaczcionkaakapitu"/>
    <style:style style:name="has-text-align-left" style:display-name="has-text-align-lef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as-text-align-right" style:display-name="has-text-align-righ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font-style="normal" style:font-style-asian="normal" style:font-style-complex="normal"/>
    </style:style>
    <style:style style:name="WW_CharLFO10LVL1" style:family="text">
      <style:text-properties style:font-name="Arial" style:font-name-asian="Arial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031a" draw:opacity="100%" draw:stroke="solid" svg:stroke-width="0.01389in" svg:stroke-color="#bc021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88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3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Lato" style:font-name-complex="Calibri Light" fo:color="#000000" style:language-asian="pl" style:country-asian="P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09225in, 0in, 0.05149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2336" draw:style-name="a0" draw:name="Obraz 6" text:anchor-type="paragraph" svg:x="-0.31181in" svg:y="-0.35854in" svg:width="6.92917in" svg:height="0.82424in" style:rel-width="scale" style:rel-height="scale"><draw:image xlink:href="media/image1.jpeg" xlink:type="simple" xlink:show="embed" xlink:actuate="onLoad"/><svg:title/><svg:desc/></draw:frame></text:span><text:span text:style-name="T3"><draw:frame draw:id="id0" draw:style-name="a1" draw:name="WordPictureWatermark1108366298" text:anchor-type="paragraph" svg:x="0in" svg:y="0in" svg:width="6.29861in" svg:height="6.29861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opka"><text:span text:style-name="T4"><draw:frame draw:z-index="251664384" draw:style-name="a2" draw:name="Obraz 1" text:anchor-type="paragraph" svg:x="0in" svg:y="-0.24167in" svg:width="8.475in" svg:height="1.28056in" style:rel-width="scale" style:rel-height="scale"><draw:image xlink:href="media/image3.png" xlink:type="simple" xlink:show="embed" xlink:actuate="onLoad"/><svg:title/><svg:desc>Obraz zawierający tekst

Opis wygenerowany automatyczni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ja</meta:initial-creator>
    <dc:creator>Marta Szwarc</dc:creator>
    <meta:creation-date>2022-02-24T16:22:00Z</meta:creation-date>
    <dc:date>2022-02-24T16:22:00Z</dc:date>
    <meta:print-date>2020-07-15T10:0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2" meta:character-count="3932" meta:row-count="28" meta:non-whitespace-character-count="3377"/>
  </office:meta>
</office:document-meta>
</file>