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" style:parent-style-name="Akapitzlistą" style:list-style-name="LFO1" style:family="paragraph">
      <style:paragraph-properties fo:text-align="justify" fo:margin-bottom="0in" fo:line-height="100%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4" style:parent-style-name="Akapitzlistą" style:list-style-name="LFO1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3" style:parent-style-name="Akapitzlistą" style:list-style-name="LFO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4" style:parent-style-name="Akapitzlistą" style:list-style-name="LFO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5" style:parent-style-name="Akapitzlistą" style:list-style-name="LFO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6" style:parent-style-name="Akapitzlistą" style:list-style-name="LFO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7" style:parent-style-name="Akapitzlistą" style:list-style-name="LFO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8" style:parent-style-name="Akapitzlistą" style:list-style-name="LFO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9" style:parent-style-name="Akapitzlistą" style:list-style-name="LFO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30" style:parent-style-name="Akapitzlistą" style:list-style-name="LFO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31" style:parent-style-name="Akapitzlistą" style:list-style-name="LFO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32" style:parent-style-name="Akapitzlistą" style:list-style-name="LFO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33" style:parent-style-name="Akapitzlistą" style:list-style-name="LFO2" style:family="paragraph">
      <style:paragraph-properties fo:text-align="justify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P34" style:parent-style-name="Akapitzlistą" style:list-style-name="LFO2" style:family="paragraph">
      <style:paragraph-properties fo:text-align="justify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P35" style:parent-style-name="Akapitzlistą" style:list-style-name="LFO2" style:family="paragraph">
      <style:paragraph-properties fo:text-align="justify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P36" style:parent-style-name="Akapitzlistą" style:list-style-name="LFO2" style:family="paragraph">
      <style:paragraph-properties fo:text-align="justify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P37" style:parent-style-name="Akapitzlistą" style:list-style-name="LFO2" style:family="paragraph">
      <style:paragraph-properties fo:text-align="justify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P38" style:parent-style-name="Akapitzlistą" style:list-style-name="LFO2" style:family="paragraph">
      <style:paragraph-properties fo:text-align="justify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P39" style:parent-style-name="Akapitzlistą" style:list-style-name="LFO2" style:family="paragraph">
      <style:paragraph-properties fo:text-align="justify" fo:margin-bottom="0in" fo:line-height="100%"/>
      <style:text-properties style:font-name="Arial" style:font-name-complex="Arial" style:font-weight-complex="bold" fo:font-size="9pt" style:font-size-asian="9pt" style:font-size-complex="9pt"/>
    </style:style>
    <style:style style:name="P40" style:parent-style-name="Akapitzlistą" style:list-style-name="LFO2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42" style:parent-style-name="Akapitzlistą" style:list-style-name="LFO2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5" style:parent-style-name="Akapitzlistą" style:list-style-name="LFO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46" style:parent-style-name="Akapitzlistą" style:list-style-name="LFO3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47" style:parent-style-name="Akapitzlistą" style:list-style-name="LFO3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48" style:parent-style-name="Akapitzlistą" style:list-style-name="LFO3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49" style:parent-style-name="Akapitzlistą" style:list-style-name="LFO1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6" style:parent-style-name="Akapitzlistą" style:list-style-name="LFO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57" style:parent-style-name="Akapitzlistą" style:list-style-name="LFO1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0" style:parent-style-name="Hiperłącze" style:family="text">
      <style:text-properties style:font-name="Arial" style:font-name-complex="Arial" style:use-window-font-color="true" fo:font-size="9pt" style:font-size-asian="9pt" style:font-size-complex="9pt" style:text-underline-type="none"/>
    </style:style>
    <style:style style:name="T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5" style:parent-style-name="Akapitzlistą" style:list-style-name="LFO1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6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67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68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69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0" style:parent-style-name="Norma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71" style:parent-style-name="Normalny" style:family="paragraph">
      <style:paragraph-properties fo:text-align="end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/>
    </style:style>
    <style:style style:name="P74" style:parent-style-name="Normalny" style:family="paragraph">
      <style:paragraph-properties fo:text-align="end" style:vertical-align="auto" fo:line-height="106%"/>
      <style:text-properties style:font-name="Arial" style:font-name-complex="Arial" fo:hyphenate="true"/>
    </style:style>
    <style:style style:name="P75" style:parent-style-name="Normalny" style:family="paragraph">
      <style:paragraph-properties fo:text-align="end" fo:margin-bottom="0in" fo:line-height="100%"/>
    </style:style>
  </office:automatic-styles>
  <office:body>
    <office:text text:use-soft-page-breaks="true">
      <text:p text:style-name="P1">Klauzula Informacyjna Administratora Danych Osobowych</text:p>
      <text:p text:style-name="P2">dla Uczestników Warsztatów i Projektów oraz Opiekunów</text:p>
      <text:p text:style-name="P3"/>
      <text:section text:name="Sect1" text:style-name="S1">
        <text:list text:style-name="LFO1" text:continue-numbering="true">
          <text:list-item>
            <text:p text:style-name="P4"><text:span text:style-name="T5">Fundacja „Potrafię Pomóc” na Rzecz Dzieci Niepełnosprawnych z Wadami Rozwojowymi</text:span><text:span text:style-name="T6"><text:s/>z siedzibą we Wrocławiu, ul.<text:s/></text:span><text:span text:style-name="T7">Horbaczewskiego 24, 54-130 Wrocław wpisana do Rejestru Przedsiębiorców Krajowego Rejestru Sądowego przez Sąd Rejonowy dla Wrocławia Fabrycznej we Wrocławiu, VI <text:s/>Wydział Gospodarczy KRS, pod numerem KRS: 0000303590, NIP: 8992642928, REGON: 020747657 jest Ad</text:span><text:span text:style-name="T8">ministratorem Danych osobowych (zwana dalej Administratorem) osób korzystających z jej usług (zwanych dalej</text:span><text:bookmark-start text:name="_Hlk1035648"/><text:span text:style-name="T9"><text:s/></text:span><text:span text:style-name="T10">Uczestnikami</text:span><text:span text:style-name="T11">) oraz ich<text:s/></text:span><text:span text:style-name="T12">Opiekunów</text:span><text:bookmark-end text:name="_Hlk1035648"/><text:span text:style-name="T13">.</text:span></text:p>
          </text:list-item>
          <text:list-item>
            <text:p text:style-name="P14"><text:span text:style-name="T15">Szanując Twoje prawa, jako Uczestnika i Opiekuna oraz respektując obowiązujące przepisy prawa, w tym w szczególnoś</text:span><text:span text:style-name="T16">ci Rozporządzenie Parlamentu Europejskiego i Rady (UE) 2016/679 z dnia 27 kwietnia 2016 r. w sprawie ochrony osób fizycznych w związku z przetwarzaniem danych osobowych i w sprawie swobodnego przepływu takich danych oraz uchylenia dyrektywy 95/46/WE (ogóln</text:span><text:span text:style-name="T17">e rozporządzenie o ochronie danych), zwane dalej<text:s/></text:span><text:span text:style-name="T18">RODO</text:span><text:span text:style-name="T19">, ustawę o ochronie danych osobowych (zwaną dalej<text:s/></text:span><text:span text:style-name="T20">Ustawą</text:span><text:span text:style-name="T21">) i inne właściwe przepisy o ochronie danych osobowych, Administrator zobowiązuje się do zachowania bezpieczeństwa i poufności pozyskanych danych o</text:span><text:span text:style-name="T22">sobowych.<text:s/></text:span></text:p>
          </text:list-item>
          <text:list-item>
            <text:p text:style-name="P23">Twoje dane osobowe przetwarzane są w celu realizacji usług świadczonych przez Administratora, w tym w szczególności w celu realizacji specjalistycznych warsztatów i projektów oraz organizowania edukacji i promocji w zakresie ochrony zdrowia. Zgodnie z zasadą minimalizacji wyrażoną w RODO przetwarzamy wyłącznie te dane osobowe, które są niezbędne do osiągnięcia celów, o których mowa w zdaniu poprzedzającym.</text:p>
          </text:list-item>
          <text:list-item>
            <text:p text:style-name="P24">Twoje dane osobowe są przetwarzane na podstawie: art. 6 ust. 1 lit. b) RODO, tj. niezbędność do podjęcia działań na żądanie przed zawarciem umowy, lub <text:s/>art. 6 ust. 1 lit. a) RODO, tj. zgoda na przetwarzanie danych osobowych w określonych celach lub art. 6 ust 1 lit. f) RODO tj. realizacja prawnie uzasadnionego interesu Administratora<text:s/>którego celem statutowym jest m.in. udzielanie pomocy zgłaszającym się do Administratora osobom; dane osobowe będące danymi szczególnie chronionymi w rozumieniu RODO (dane dotyczące stanu zdrowia i stopnia niepełnosprawności) są przetwarzane, zgodnie z art. 9 ust. 2<text:s/>lit. a) RODO tj. na podstawie wyrażonej zgody, w celu wskazanym w pkt.3 powyżej.</text:p>
          </text:list-item>
          <text:list-item>
            <text:p text:style-name="P25">Podanie danych osobowych jest dobrowolne, ale niezbędne do korzystania z usług Administratora.</text:p>
          </text:list-item>
          <text:list-item>
            <text:p text:style-name="P26">Dane osobowe przetwarzamy przez czas niezbędny do osiągnięcia celów wymienionych<text:s/>w punkcie 3. powyżej. Dane osobowe mogą być przetwarzane przez okres dłuższy niż wskazany<text:s/>w zdaniu poprzedzającym, w przypadku gdy takie uprawnienie lub obowiązek nałożony na Administratora wynika ze szczególnych przepisów prawa.</text:p>
          </text:list-item>
          <text:list-item>
            <text:p text:style-name="P27">Źródłem danych osobowych<text:s/>są Uczestnicy lub ich Opiekunowie.</text:p>
          </text:list-item>
          <text:list-item>
            <text:p text:style-name="P28">Twoje dane osobowe nie są przekazywane do państwa trzeciego w rozumieniu przepisów RODO. W przypadku, gdy dane osobowe będą przekazywane do państwa trzeciego, zostaniesz o tym uprzednio poinformowany, a Administrator stosuje zabezpieczenia, o których mowa w rozdziale V RODO.</text:p>
          </text:list-item>
          <text:list-item>
            <text:p text:style-name="P29">Żadnych danych osobowych nie udostępniamy podmiotom trzecim bez wyraźnej Twojej zgody. Dane osobowe bez Twojej zgody mogą być udostępniane wyłącznie podmiotom prawa publicznego, tj. organom władzy i administracji (np. organom podatkowym, organom ścigania i innym podmiotom posiadającym umocowanie w powszechnie obowiązujących przepisach prawa).</text:p>
          </text:list-item>
          <text:list-item>
            <text:p text:style-name="P30">Dane osobowe mogą być powierzane do przetwarzania podmiotom przetwarzającym takie dane na rzecz Administratora.<text:s/>W takiej sytuacji zawieramy z podmiotem przetwarzającym umowę powierzenia przetwarzania danych osobowych. Podmiot przetwarzający przetwarza powierzone dane osobowe, ale wyłącznie na potrzeby, w zakresie i w celach wskazanych w umowie powierzenia, o której<text:s/>mowa w zdaniu poprzedzającym. Bez powierzenia Twoich danych osobowych do przetwarzania nie moglibyśmy prowadzić swojej działalności.<text:s/></text:p>
          </text:list-item>
          <text:list-item>
            <text:p text:style-name="P31">Twoje Dane osobowe nie podlegają profilowaniu w rozumieniu RODO.</text:p>
          </text:list-item>
          <text:list-item>
            <text:p text:style-name="P32">Zgodnie z przepisami RODO masz prawo do:<text:s/></text:p>
          </text:list-item>
        </text:list>
        <text:list text:style-name="LFO2" text:continue-numbering="true">
          <text:list-item>
            <text:p text:style-name="P33">do bycia<text:s/>informowanym o przetwarzaniu danych osobowych,<text:s/></text:p>
          </text:list-item>
          <text:list-item>
            <text:p text:style-name="P34">dostępu do swoich danych osobowych,<text:s/></text:p>
          </text:list-item>
          <text:list-item>
            <text:p text:style-name="P35">poprawiania, uzupełniania, uaktualniania, sprostowania danych osobowych,<text:s/></text:p>
          </text:list-item>
          <text:list-item>
            <text:p text:style-name="P36">usunięcia danych (prawo do bycia zapomnianym),<text:s/></text:p>
          </text:list-item>
          <text:list-item>
            <text:p text:style-name="P37">ograniczenia przetwarzania,<text:s/></text:p>
          </text:list-item>
          <text:list-item>
            <text:p text:style-name="P38">przenoszenia danych,<text:s/></text:p>
          </text:list-item>
          <text:list-item>
            <text:p text:style-name="P39">wniesienia sprzeciwu od przetwarzania danych osobowych,<text:s/></text:p>
          </text:list-item>
          <text:list-item>
            <text:p text:style-name="P40"><text:span text:style-name="T41">nie podlegania proﬁlowaniu,<text:s/></text:span></text:p>
          </text:list-item>
          <text:list-item>
            <text:p text:style-name="P42"><text:span text:style-name="T43">wniesienia skargi do organu nadzorczego</text:span><text:span text:style-name="T44"><text:s/>(tj. do Prezesa Urzędu Ochrony Danych Osobowych).</text:span></text:p>
          </text:list-item>
        </text:list>
        <text:list text:style-name="LFO1" text:continue-numbering="true">
          <text:list-item>
            <text:p text:style-name="P45">W odniesieniu do prawa do usunięcia danych (prawa do bycia<text:s/>zapomnianym), zaznaczamy, że zgodnie z przepisami RODO nie masz prawa do skorzystania z tego uprawnienia, jeżeli:</text:p>
          </text:list-item>
        </text:list>
        <text:list text:style-name="LFO3" text:continue-numbering="true">
          <text:list-item>
            <text:p text:style-name="P46">przetwarzanie Twoich danych osobowych jest niezbędne do skorzystania z prawa do wolności wypowiedzi i informacji,<text:s/></text:p>
          </text:list-item>
          <text:list-item>
            <text:p text:style-name="P47">przetwarzanie danych osobowych jest konieczne dla wywiązania się przez nas z<text:s/><text:soft-page-break/>obowiązków prawnych wynikającego z przepisów – nie możemy usunąć Twoich danych przez okres niezbędny do wywiązania się z obowiązków (np. podatkowych), które nakładają na nas przepisy prawa,</text:p>
          </text:list-item>
          <text:list-item>
            <text:p text:style-name="P48">przetwarzanie Twoich danych jest dokonywane na potrzeby dochodzenia, ustalenia lub obrony roszczeń.</text:p>
          </text:list-item>
        </text:list>
        <text:list text:style-name="LFO1" text:continue-numbering="true">
          <text:list-item>
            <text:p text:style-name="P49"><text:span text:style-name="T50">Administrator powołał Inspektora Danych Osobowych, którym jest Konrad Cioczek. Wszelkie zapytania, wnioski, skargi dotyczące przetwarzania przez nas danych osobowych, zwan</text:span><text:span text:style-name="T51">e dalej<text:s/></text:span><text:span text:style-name="T52">Zgłoszeniami</text:span><text:span text:style-name="T53">, należy kierować na następujący adres e-mail Inspektora Ochrony Danych Osobowych: odo</text:span><text:a xlink:href="mailto:sekretariat@potrafiepomoc.org.pl" office:target-frame-name="_top" xlink:show="replace"><text:span text:style-name="T54">@potrafiepomoc.org.pl</text:span></text:a><text:span text:style-name="T55"><text:s/>lub w formie pisemnej na nasz adres wskazany w pkt. 1 powyżej.</text:span></text:p>
          </text:list-item>
          <text:list-item>
            <text:p text:style-name="P56">W treści<text:s/>Zgłoszenia napisz w sposób wyraźny dane osobowe, których dotyczy Zgłoszenie i<text:s/>zdarzenie, które jest powodem Zgłoszenia,<text:s/>przedstaw swoje żądania oraz podstawę prawną tych żądań, a także wskaż oczekiwany sposób załatwienia sprawy.</text:p>
          </text:list-item>
          <text:list-item>
            <text:p text:style-name="P57"><text:bookmark-start text:name="_Hlk513118129"/><text:span text:style-name="T58">Jeżeli chcesz skorzystać z</text:span><text:span text:style-name="T59">e swoich praw, o których mowa w pkt. 12 powyżej, prześlij wiadomość drogą poczty elektronicznej na adres e-mail: odo</text:span><text:a xlink:href="mailto:sekretariat@potrafiepomoc.org.pl" office:target-frame-name="_top" xlink:show="replace"><text:span text:style-name="T60">@potrafiepomoc.org.pl</text:span></text:a><text:span text:style-name="T61"><text:s/></text:span><text:span text:style-name="T62">lub</text:span><text:span text:style-name="T63"><text:s/>w formie pisemnej na nasz adres wskazany w pkt. 1 powyżej</text:span><text:span text:style-name="T64">.</text:span></text:p>
          </text:list-item>
          <text:list-item>
            <text:p text:style-name="P65"><text:bookmark-end text:name="_Hlk513118129"/>Każdy stwierdzony przypadek naruszenia bezpieczeństwa jest dokumentowany, a w razie wystąpienia jednej z sytuacji określonych w przepisach RODO lub Ustawy, o takim naruszeniu przepisów o ochronie danych osobowych jesteś informowany oraz – jeżeli ma to zastosowanie – także Prezes Urzędu Ochrony Danych Osobowych.</text:p>
          </text:list-item>
        </text:list>
      </text:section>
      <text:section text:name="Sect2" text:style-name="S2">
        <text:p text:style-name="P66"/>
        <text:p text:style-name="P67"/>
        <text:p text:style-name="P68"/>
        <text:p text:style-name="P69"/>
        <text:p text:style-name="P70"/>
        <text:p text:style-name="P71"><text:span text:style-name="T72"><text:s/></text:span><text:span text:style-name="T73">…………………………………………</text:span></text:p>
        <text:p text:style-name="P74"><text:s text:c="84"/>data i podpis uczestnika</text:p>
        <text:p text:style-name="P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style:use-window-font-color="true" fo:font-size="9pt" style:font-size-asian="9pt" style:font-size-complex="9pt"/>
    </style:style>
    <style:style style:name="WW_CharLFO2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ol Zaczek</meta:initial-creator>
    <dc:creator>Wiktoria Nosewicz</dc:creator>
    <meta:creation-date>2021-05-04T11:52:00Z</meta:creation-date>
    <dc:date>2022-03-29T13:33:00Z</dc:date>
    <meta:template xlink:href="Normal" xlink:type="simple"/>
    <meta:editing-cycles>4</meta:editing-cycles>
    <meta:editing-duration>PT60S</meta:editing-duration>
    <meta:document-statistic meta:page-count="2" meta:paragraph-count="13" meta:word-count="933" meta:character-count="6518" meta:row-count="46" meta:non-whitespace-character-count="5598"/>
  </office:meta>
</office:document-meta>
</file>