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alny" style:family="paragraph">
      <style:text-properties style:font-name="Arial" style:font-name-complex="Arial"/>
    </style:style>
    <style:style style:name="P5" style:parent-style-name="Normalny" style:family="paragraph">
      <style:text-properties style:font-name="Arial" style:font-name-complex="Arial"/>
    </style:style>
    <style:style style:name="P6" style:parent-style-name="Normalny" style:family="paragraph">
      <style:text-properties style:font-name="Arial" style:font-name-complex="Arial"/>
    </style:style>
    <style:style style:name="P7" style:parent-style-name="Normalny" style:family="paragraph">
      <style:text-properties style:font-name="Arial" style:font-name-complex="Arial"/>
    </style:style>
    <style:style style:name="P8" style:parent-style-name="Normalny" style:family="paragraph">
      <style:text-properties style:font-name="Arial" style:font-name-complex="Arial"/>
    </style:style>
    <style:style style:name="P9" style:parent-style-name="Normalny" style:family="paragraph">
      <style:text-properties style:font-name="Arial" style:font-name-complex="Arial"/>
    </style:style>
    <style:style style:name="P1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" style:parent-style-name="Normalny" style:family="paragraph">
      <style:paragraph-properties fo:text-align="justify"/>
      <style:text-properties style:font-name="Arial" style:font-name-complex="Arial"/>
    </style:style>
    <style:style style:name="P12" style:parent-style-name="Normalny" style:family="paragraph">
      <style:paragraph-properties fo:text-align="justify"/>
      <style:text-properties style:font-name="Arial" style:font-name-complex="Arial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Normalny" style:family="paragraph">
      <style:paragraph-properties fo:text-align="justify"/>
      <style:text-properties style:font-name="Arial" style:font-name-complex="Arial"/>
    </style:style>
    <style:style style:name="P20" style:parent-style-name="Normalny" style:family="paragraph">
      <style:paragraph-properties fo:text-align="justify"/>
      <style:text-properties style:font-name="Arial" style:font-name-complex="Arial"/>
    </style:style>
    <style:style style:name="P21" style:parent-style-name="Normalny" style:family="paragraph">
      <style:paragraph-properties fo:text-align="justify"/>
      <style:text-properties style:font-name="Arial" style:font-name-complex="Arial"/>
    </style:style>
    <style:style style:name="P22" style:parent-style-name="Normalny" style:family="paragraph">
      <style:paragraph-properties fo:text-align="justify"/>
      <style:text-properties style:font-name="Arial" style:font-name-complex="Arial"/>
    </style:style>
    <style:style style:name="P23" style:parent-style-name="Normalny" style:family="paragraph">
      <style:paragraph-properties fo:text-align="justify"/>
      <style:text-properties style:font-name="Arial" style:font-name-complex="Arial"/>
    </style:style>
    <style:style style:name="P24" style:parent-style-name="Normalny" style:family="paragraph">
      <style:paragraph-properties fo:text-align="justify"/>
      <style:text-properties style:font-name="Arial" style:font-name-complex="Arial"/>
    </style:style>
    <style:style style:name="P25" style:parent-style-name="Normalny" style:family="paragraph">
      <style:paragraph-properties fo:text-align="justify"/>
      <style:text-properties style:font-name="Arial" style:font-name-complex="Arial"/>
    </style:style>
    <style:style style:name="P2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7" style:parent-style-name="Normalny" style:family="paragraph">
      <style:paragraph-properties fo:text-align="justify"/>
      <style:text-properties style:font-name="Arial" style:font-name-complex="Arial"/>
    </style:style>
    <style:style style:name="P28" style:parent-style-name="Normalny" style:family="paragraph">
      <style:paragraph-properties fo:text-align="justify"/>
      <style:text-properties style:font-name="Arial" style:font-name-complex="Arial"/>
    </style:style>
    <style:style style:name="P29" style:parent-style-name="Normalny" style:family="paragraph">
      <style:paragraph-properties fo:text-align="justify"/>
      <style:text-properties style:font-name="Arial" style:font-name-complex="Arial"/>
    </style:style>
    <style:style style:name="P30" style:parent-style-name="Normalny" style:family="paragraph">
      <style:paragraph-properties fo:text-align="justify"/>
      <style:text-properties style:font-name="Arial" style:font-name-complex="Arial"/>
    </style:style>
    <style:style style:name="P31" style:parent-style-name="Normalny" style:family="paragraph">
      <style:paragraph-properties fo:text-align="justify"/>
      <style:text-properties style:font-name="Arial" style:font-name-complex="Arial"/>
    </style:style>
    <style:style style:name="P32" style:parent-style-name="Normalny" style:family="paragraph">
      <style:paragraph-properties fo:text-align="justify"/>
      <style:text-properties style:font-name="Arial" style:font-name-complex="Arial"/>
    </style:style>
    <style:style style:name="P33" style:parent-style-name="Normalny" style:family="paragraph">
      <style:paragraph-properties fo:text-align="justify"/>
      <style:text-properties style:font-name="Arial" style:font-name-complex="Arial"/>
    </style:style>
    <style:style style:name="P34" style:parent-style-name="Normalny" style:family="paragraph">
      <style:paragraph-properties fo:text-align="justify"/>
      <style:text-properties style:font-name="Arial" style:font-name-complex="Arial"/>
    </style:style>
    <style:style style:name="P35" style:parent-style-name="Normalny" style:family="paragraph">
      <style:paragraph-properties fo:text-align="justify"/>
      <style:text-properties style:font-name="Arial" style:font-name-complex="Arial"/>
    </style:style>
    <style:style style:name="P36" style:parent-style-name="Normalny" style:family="paragraph">
      <style:paragraph-properties fo:text-align="justify"/>
      <style:text-properties style:font-name="Arial" style:font-name-complex="Arial"/>
    </style:style>
    <style:style style:name="P37" style:parent-style-name="Normalny" style:family="paragraph">
      <style:paragraph-properties fo:text-align="justify"/>
      <style:text-properties style:font-name="Arial" style:font-name-complex="Arial"/>
    </style:style>
    <style:style style:name="P38" style:parent-style-name="Normalny" style:family="paragraph">
      <style:paragraph-properties fo:text-align="justify"/>
      <style:text-properties style:font-name="Arial" style:font-name-complex="Arial"/>
    </style:style>
    <style:style style:name="P39" style:parent-style-name="Normalny" style:family="paragraph">
      <style:paragraph-properties fo:text-align="justify"/>
      <style:text-properties style:font-name="Arial" style:font-name-complex="Arial"/>
    </style:style>
    <style:style style:name="P40" style:parent-style-name="Normalny" style:family="paragraph">
      <style:paragraph-properties fo:text-align="justify"/>
      <style:text-properties style:font-name="Arial" style:font-name-complex="Arial"/>
    </style:style>
    <style:style style:name="P41" style:parent-style-name="Normalny" style:family="paragraph">
      <style:paragraph-properties fo:text-align="justify"/>
      <style:text-properties style:font-name="Arial" style:font-name-complex="Arial"/>
    </style:style>
    <style:style style:name="P42" style:parent-style-name="Normalny" style:family="paragraph">
      <style:paragraph-properties fo:text-align="justify"/>
      <style:text-properties style:font-name="Arial" style:font-name-complex="Arial"/>
    </style:style>
    <style:style style:name="P43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44" style:parent-style-name="Normalny" style:family="paragraph">
      <style:paragraph-properties fo:text-align="justify"/>
      <style:text-properties style:font-name="Arial" style:font-name-complex="Arial"/>
    </style:style>
    <style:style style:name="P45" style:parent-style-name="Akapitzlistą" style:list-style-name="LFO1" style:family="paragraph">
      <style:paragraph-properties fo:text-align="justify"/>
      <style:text-properties style:font-name="Arial" style:font-name-complex="Arial"/>
    </style:style>
    <style:style style:name="P46" style:parent-style-name="Normalny" style:family="paragraph">
      <style:paragraph-properties fo:text-align="justify"/>
      <style:text-properties style:font-name="Arial" style:font-name-complex="Arial"/>
    </style:style>
    <style:style style:name="P47" style:parent-style-name="Akapitzlistą" style:list-style-name="LFO2" style:family="paragraph">
      <style:paragraph-properties fo:text-align="justify"/>
      <style:text-properties style:font-name="Arial" style:font-name-complex="Arial"/>
    </style:style>
    <style:style style:name="P48" style:parent-style-name="Akapitzlistą" style:list-style-name="LFO2" style:family="paragraph">
      <style:paragraph-properties fo:text-align="justify"/>
      <style:text-properties style:font-name="Arial" style:font-name-complex="Arial"/>
    </style:style>
    <style:style style:name="P49" style:parent-style-name="Akapitzlistą" style:list-style-name="LFO3" style:family="paragraph">
      <style:paragraph-properties fo:text-align="justify"/>
      <style:text-properties style:font-name="Arial" style:font-name-complex="Arial"/>
    </style:style>
    <style:style style:name="P50" style:parent-style-name="Akapitzlistą" style:list-style-name="LFO3" style:family="paragraph">
      <style:paragraph-properties fo:text-align="justify"/>
      <style:text-properties style:font-name="Arial" style:font-name-complex="Arial"/>
    </style:style>
    <style:style style:name="P51" style:parent-style-name="Akapitzlistą" style:list-style-name="LFO3" style:family="paragraph">
      <style:paragraph-properties fo:text-align="justify"/>
      <style:text-properties style:font-name="Arial" style:font-name-complex="Arial"/>
    </style:style>
    <style:style style:name="P52" style:parent-style-name="Akapitzlistą" style:list-style-name="LFO3" style:family="paragraph">
      <style:paragraph-properties fo:text-align="justify"/>
      <style:text-properties style:font-name="Arial" style:font-name-complex="Arial"/>
    </style:style>
    <style:style style:name="P53" style:parent-style-name="Akapitzlistą" style:list-style-name="LFO3" style:family="paragraph">
      <style:paragraph-properties fo:text-align="justify"/>
      <style:text-properties style:font-name="Arial" style:font-name-complex="Arial"/>
    </style:style>
    <style:style style:name="P54" style:parent-style-name="Akapitzlistą" style:list-style-name="LFO3" style:family="paragraph">
      <style:paragraph-properties fo:text-align="justify"/>
      <style:text-properties style:font-name="Arial" style:font-name-complex="Arial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P58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59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0" style:parent-style-name="Normalny" style:family="paragraph">
      <style:paragraph-properties fo:text-align="justify"/>
      <style:text-properties style:font-name="Arial" style:font-name-complex="Arial"/>
    </style:style>
    <style:style style:name="P61" style:parent-style-name="Normalny" style:family="paragraph">
      <style:paragraph-properties fo:text-align="justify"/>
      <style:text-properties style:font-name="Arial" style:font-name-complex="Arial"/>
    </style:style>
    <style:style style:name="P62" style:parent-style-name="Normalny" style:family="paragraph">
      <style:paragraph-properties fo:text-align="justify"/>
      <style:text-properties style:font-name="Arial" style:font-name-complex="Arial"/>
    </style:style>
    <style:style style:name="P63" style:parent-style-name="Normalny" style:family="paragraph">
      <style:paragraph-properties fo:text-align="justify"/>
      <style:text-properties style:font-name="Arial" style:font-name-complex="Arial"/>
    </style:style>
    <style:style style:name="P64" style:parent-style-name="Normalny" style:family="paragraph">
      <style:paragraph-properties fo:text-align="justify"/>
      <style:text-properties style:font-name="Arial" style:font-name-complex="Arial"/>
    </style:style>
    <style:style style:name="P65" style:parent-style-name="Normalny" style:family="paragraph">
      <style:paragraph-properties fo:text-align="justify"/>
      <style:text-properties style:font-name="Arial" style:font-name-complex="Arial"/>
    </style:style>
    <style:style style:name="P66" style:parent-style-name="Normalny" style:family="paragraph">
      <style:paragraph-properties fo:text-align="end"/>
      <style:text-properties style:font-name="Arial" style:font-name-complex="Arial"/>
    </style:style>
    <style:style style:name="P67" style:parent-style-name="Normalny" style:family="paragraph">
      <style:paragraph-properties fo:text-align="end"/>
      <style:text-properties style:font-name="Arial" style:font-name-complex="Arial"/>
    </style:style>
    <style:style style:name="P68" style:parent-style-name="Normalny" style:family="paragraph">
      <style:paragraph-properties fo:text-align="end"/>
      <style:text-properties style:font-name="Arial" style:font-name-complex="Arial"/>
    </style:style>
    <style:style style:name="P69" style:parent-style-name="Normalny" style:family="paragraph">
      <style:paragraph-properties fo:text-align="end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REGULAMIN REKRUTACJI I UCZESTNICTWA W PROJEKCIE</text:p>
      <text:p text:style-name="P3">„Interdyscyplinarna pomoc dla samodzielności” z dnia 01.04.2022 r.</text:p>
      <text:p text:style-name="P4"><text:line-break/>Spis treści:</text:p>
      <text:p text:style-name="P5">INFORMACJE O PROJEKCIE………………………………………………………………………1</text:p>
      <text:p text:style-name="P6">REKRUTACJA I KWALIFIKACJA DO<text:s/>ZAJĘĆ……………………………………………………..2</text:p>
      <text:p text:style-name="P7">PROCES REKRUTACJI – PROCES SKŁADANIA ZGŁOSZEŃ………………………………...2</text:p>
      <text:p text:style-name="P8">POSTANOWIENIA KOŃCOWE……………………………………………………………………..3</text:p>
      <text:p text:style-name="P9"/>
      <text:p text:style-name="P10">1. INFORMACJE O PROJEKCIE</text:p>
      <text:p text:style-name="P11">1. Projekt jest finansowany przez Państwowy Fundusz Rehabilitacji Osób Niepełnosprawnych <text:s/>w ramach art. 36 ustawy z dnia 27 sierpnia 1997 r. o rehabilitacji zawodowej i społecznej oraz zatrudnieniu osób niepełnosprawnych.<text:s/></text:p>
      <text:p text:style-name="P12">2. Projekt jest realizowany przez Fundację „Potrafię Pomóc” Na Rzecz Dzieci Niepełnosprawnych Z Wadami Rozwojowymi z siedzibą we Wrocławiu (54-130), przy ul. Horbaczewskiego 24, KRS: 0000303590, NIP 899-264-29-28, REGON 020747657, e-mail: sekretariat@potafiepomoc.org.pl, zwany dalej jako Fundacja.</text:p>
      <text:p text:style-name="P13"><text:span text:style-name="T14">3. Uczestnikami zadania będą osoby z orzeczeniem o niepełnosprawności z teren</text:span><text:span text:style-name="T15">u województwa dolnośląskiego (powiaty: bolesławiecki, dzierżoniowski, głogowski, górowski, jaworski, Jelenia Góra, jeleniogórski, kamiennogórski, kłodzki, Legnica, legnicki, lubański, lubiński, lwówecki, milicki, oleśnicki, oławski, polkowicki, strzeliński</text:span><text:span text:style-name="T16">, średzki, świdnicki, trzebnicki, wałbrzyski, wołowski, Wrocław, wrocławski, ząbkowicki, zgorzelecki, złotoryjski). Działaniami objęte będą dzieci do 16 roku życia posiadające orzeczenie o niepełnosprawności osoby dorosłe posiadające orzeczenie o stopniu n</text:span><text:span text:style-name="T17">iepełnosprawności lub osoby posiadające orzeczenie równoważne. Kserokopie orzeczeń uczestników projektu poświadczone za zgodność z oryginałem przechowywane są przez Wnioskodawcę i udostępniane PFRON podczas przeprowadzanych czynności kontrolnych oraz wizyt</text:span><text:span text:style-name="T18"><text:s/>monitoringowych.</text:span></text:p>
      <text:p text:style-name="P19">4. Beneficjent projektu posiadający czasowe orzeczenie o niepełnosprawności, którego ważność kończy się w trakcie uczestnictwa w projekcie, może korzystać ze wsparcia przed wydaniem kolejnego orzeczenia – z zastrzeżeniem, iż koszty udziału beneficjenta w projekcie mogą zostać uznane za kwalifikowalne jedynie wówczas, gdy wydane zostanie kolejne orzeczenie o stopniu niepełnosprawności lub orzeczenie o niepełnosprawności (obejmujące okres korzystania ze wsparcia w projekcie).</text:p>
      <text:p text:style-name="P20">5. W przypadku<text:s/>braku wolnych miejsc beneficjent oczekuje na wpisanie do projektu<text:s/><text:line-break/>i w chwili zwolnienia się miejsca jest on automatycznie wpisany na listę (decyduje kolejność zgłoszeń).<text:s/></text:p>
      <text:p text:style-name="P21">6. Planowana liczba osób z niepełnosprawnościami, które zostaną objęte wsparciem<text:s/><text:line-break/>w<text:s/>okresie realizacji projektu: 180, w tym planowana liczba dzieci i młodzieży<text:s/><text:line-break/>z niepełnosprawnościami (do 18 roku życia) 144 oraz planowana liczba dorosłych osób<text:s/><text:line-break/>z niepełnosprawnościami 36.</text:p>
      <text:p text:style-name="P22">7. Oczekiwanym rezultatem projektu jest poprawa<text:s/>funkcjonowania w poszczególnych sferach rozwojowych, bądź w przypadkach trudniejszych powstrzymanie regresu.<text:s/></text:p>
      <text:p text:style-name="P23">8. Celem <text:s/>zadania jest zwiększanie samodzielności osób z niepełnosprawnościami objętych działaniami projektu, poprzez zastosowanie ciągłych, kompleksowych i adekwatnych do<text:s/><text:soft-page-break/>wieku, stanu zdrowia i poziomu funkcjonowania form wsparcia projektowych, przydzielanych na podstawie indywidualnie zdiagnozowanych potrzeb.</text:p>
      <text:p text:style-name="P24">9. Działalność Centrum Diagnostyczno - Terapeutycznego Chorób Rzadkich we Wrocławiu, w którym będzie przeprowadzany projekt, <text:s/>realizowana jest przez cały rok. Przebieg zadań projektowych w placówce przy ul. Horbaczewskiego 24 we Wrocławiu realizowany jest w godzinach otwarcia placówki (tj. pomiędzy 8.00 a 20.00). <text:s/></text:p>
      <text:p text:style-name="P25"/>
      <text:p text:style-name="P26">2. REKRUTACJA, KWALIFIKACJA<text:s/>DO ZAJĘĆ, PRZEBIEG REALIZACJI PROJEKTU</text:p>
      <text:p text:style-name="P27">10. Rekrutacja będzie prowadzona na bieżąco, do momentu wyczerpania wolnych miejsc, w ramach środków przyznanych dla projektu.<text:s/></text:p>
      <text:p text:style-name="P28">11. Program i liczba godzin będzie dostosowywana do potrzeb uczestników według uznania osób diagnozujących. Metody terapeutyczne dostępne w ramach projektu:</text:p>
      <text:p text:style-name="P29">●<text:tab/>Logopedia</text:p>
      <text:p text:style-name="P30">●<text:tab/>Psychologia</text:p>
      <text:p text:style-name="P31">●<text:tab/>Fizjoterapia ogólna</text:p>
      <text:p text:style-name="P32">●<text:tab/>Terapia integracji sensorycznej</text:p>
      <text:p text:style-name="P33">●<text:tab/>Terapia NDT-Bobath</text:p>
      <text:p text:style-name="P34">●<text:tab/>Terapia ręki</text:p>
      <text:p text:style-name="P35">●<text:tab/>Terapia widzenia – optometria</text:p>
      <text:p text:style-name="P36">●<text:tab/>Terapia Vojty</text:p>
      <text:p text:style-name="P37">●<text:tab/>Sala<text:s/>Doświadczania Świata – Terapia Snoezelen</text:p>
      <text:p text:style-name="P38">●<text:tab/>Mieszkanie Treningowe – Terapia Zajęciowa</text:p>
      <text:p text:style-name="P39">●<text:tab/>RehaManager</text:p>
      <text:p text:style-name="P40">Wszystkie zajęcia będą dostosowane do możliwości psychicznych i fizycznych uczestników.</text:p>
      <text:p text:style-name="P41">12. Dla potrzeb osób głuchych i niedosłyszących zatrudniony będzie tłumacz języka migowego. </text:p>
      <text:p text:style-name="P42"/>
      <text:p text:style-name="P43">3. PROCES REKRUTACJI – PROCES SKŁADANIA ZGŁOSZEŃ</text:p>
      <text:p text:style-name="P44">13. Osoba zainteresowana uczestnictwem w projekcie zapoznaje się regulaminem organizacyjnym i:</text:p>
      <text:list text:style-name="LFO1" text:continue-numbering="true">
        <text:list-item>
          <text:p text:style-name="P45">wypełnia i wysyła WSTĘPNY KWESTIONARIUSZ NUMER 1</text:p>
        </text:list-item>
      </text:list>
      <text:p text:style-name="P46">lub w formie papierowej w biurze projektów, w siedzibie Fundacji „Potrafię Pomóc” przy ul. Horbaczewskiego 24 we Wrocławiu, piętro II,<text:s/>w godz. 8:00-16:00.</text:p>
      <text:list text:style-name="LFO2" text:continue-numbering="true">
        <text:list-item>
          <text:p text:style-name="P47">Po zakwalifikowaniu terapeuta umawia się z kandydatem na pierwszą wizytę.</text:p>
        </text:list-item>
        <text:list-item>
          <text:p text:style-name="P48">Kandydat na pierwszą wizytę zobowiązany jest przynieść wypełnione, podpisane następujące dokumenty:</text:p>
        </text:list-item>
      </text:list>
      <text:list text:style-name="LFO3" text:continue-numbering="true">
        <text:list-item>
          <text:p text:style-name="P49">kwestionariusz zgłoszenia – Kwestionariusz nr 2:</text:p>
        </text:list-item>
        <text:list-item>
          <text:p text:style-name="P50">dwie podpisane klauzule informacyjne RODO:</text:p>
        </text:list-item>
        <text:list-item>
          <text:p text:style-name="P51">podpisany regulamin dostępny<text:s/>na stronie internetowej</text:p>
        </text:list-item>
        <text:list-item>
          <text:p text:style-name="P52">oświadczenie o zamieszkaniu<text:s/></text:p>
        </text:list-item>
        <text:list-item>
          <text:p text:style-name="P53">ksero orzeczenia o niepełnosprawności</text:p>
        </text:list-item>
        <text:list-item>
          <text:p text:style-name="P54">zaświadczenie od lekarza o braku przeciwwskazań do udziału w projekcie (stosowania wymienionych metod terapeutycznych w pkt. II, podpunkt<text:s/>12.)</text:p>
        </text:list-item>
      </text:list>
      <text:p text:style-name="P55"><text:span text:style-name="T56">14. W przypadku uzyskania wszystkich dokumentów kandydat jest kwalifikowany na konkretne terapie i ustalany jest harmonogram zajęć.</text:span><text:span text:style-name="T57"> </text:span></text:p>
      <text:p text:style-name="P58">4. POSTANOWIENIA KOŃCOWE</text:p>
      <text:p text:style-name="P59"/>
      <text:p text:style-name="P60">17. Uczestnik zobowiązany będzie, przed rozpoczęciem zajęć, do dostarczenia<text:s/>zaświadczenia od lekarza o braku przeciwwskazań do podjęcia terapii (stosowania wymienionych metod terapeutycznych w pkt. II, podpunkt 11).</text:p>
      <text:p text:style-name="P61">18. Uczestnik podczas pierwszej wizyty zostanie poinformowany o ilości możliwych godzin do zrealizowania w ramach projektu. W przypadku nieobecności terapeutów, wizyty będą odrabiane lub będą realizowane u innego terapeuty. Jeżeli uczestnik odwoła wizytę, nie będzie możliwości jej odrabiania, wyjątkiem będą uzasadniane przypadki, konsultowane bezpośrednio z koordynatorem projektu.<text:s/></text:p>
      <text:p text:style-name="P62">19. Uczestnik zobowiązany jest do poinformowania o nieobecności przynajmniej dzień <text:s/>przed umówioną wizytą, w przypadku dłuższych, zaplanowanych nieobecności przynajmniej 3 dni wcześniej. W przypadku 2 lub więcej nieusprawiedliwionych nieobecności uczestnik będzie skreślany z listy pacjentów uczestniczących w projekcie.</text:p>
      <text:p text:style-name="P63">20. Niniejszy Regulamin może ulec zmianie w trakcie trwania projektu.</text:p>
      <text:p text:style-name="P64"/>
      <text:p text:style-name="P65"/>
      <text:p text:style-name="P66">Zapoznałem się z treścią regulaminu</text:p>
      <text:p text:style-name="P67"/>
      <text:p text:style-name="P68">…………………………………………</text:p>
      <text:p text:style-name="P69"><text:span text:style-name="T70"><text:s text:c="52"/></text:span><text:span text:style-name="T71"><text:s text:c="32"/>data i podpis uczest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042in" svg:stroke-color="#bfbfbf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251659264" draw:name="Grupa 4" draw:id="id3" draw:style-name="a3" text:anchor-type="paragraph"><svg:title/><svg:desc/><draw:frame draw:id="id0" draw:style-name="a0" draw:name="Obraz 1" svg:x="-0.82895in" svg:y="-0.51126in" svg:width="1.88125in" svg:height="1.25972in" style:rel-width="scale" style:rel-height="scale"><draw:image xlink:href="media/image1.png" xlink:type="simple" xlink:show="embed" xlink:actuate="onLoad"/><svg:title/><svg:desc/></draw:frame><draw:connector draw:type="line" svg:x1="1.17939in" svg:y1="-0.21959in" svg:x2="1.17105in" svg:y2="0.52208in" draw:id="id1" draw:style-name="a1" draw:name="Łącznik prosty 3"><svg:title/><svg:desc/></draw:connector><draw:frame draw:id="id2" draw:style-name="a2" draw:name="image2.jpg" svg:x="1.32105in" svg:y="-0.35292in" svg:width="1.78889in" svg:height="0.94444in" style:rel-width="scale" style:rel-height="scale"><draw:image xlink:href="media/image2.jpeg" xlink:type="simple" xlink:show="embed" xlink:actuate="onLoad"/><svg:title/><svg:desc>Y:\Projekty\2021\rehabilitacja PFRON\PFRON_wersja_podstawowa_RGB-01.jpg</svg:desc></draw:frame></draw:g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Szwarc</meta:initial-creator>
    <dc:creator>Marta Szwarc</dc:creator>
    <meta:creation-date>2022-04-01T09:04:00Z</meta:creation-date>
    <dc:date>2022-04-01T09:04:00Z</dc:date>
    <meta:template xlink:href="Normal" xlink:type="simple"/>
    <meta:editing-cycles>2</meta:editing-cycles>
    <meta:editing-duration>PT60S</meta:editing-duration>
    <meta:document-statistic meta:page-count="3" meta:paragraph-count="12" meta:word-count="927" meta:character-count="6479" meta:row-count="46" meta:non-whitespace-character-count="5564"/>
  </office:meta>
</office:document-meta>
</file>