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75in" text:min-label-width="2.3645in" text:list-level-position-and-space-mode="label-alignment">
          <style:list-level-label-alignment text:label-followed-by="listtab" fo:margin-left="4.1145in" fo:text-indent="-2.3645in"/>
        </style:list-level-properties>
        <style:text-properties style:font-name="Arial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end" fo:line-height="100%"/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5" style:parent-style-name="Footer" style:family="paragraph">
      <style:paragraph-properties fo:text-align="center" fo:line-height="115%"/>
      <style:text-properties style:font-name="Lato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Footer" style:family="paragraph">
      <style:paragraph-properties fo:text-align="center" fo:line-height="115%"/>
      <style:text-properties style:font-name="Lato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Lato" fo:font-weight="bold" style:font-weight-asian="bold" style:font-weight-complex="bold" fo:color="#00A4DE" fo:font-size="16pt" style:font-size-asian="16pt" style:font-size-complex="16pt"/>
    </style:style>
    <style:style style:name="T10" style:parent-style-name="DefaultParagraphFont" style:family="text">
      <style:text-properties style:font-name="Lato" fo:color="#EE780C" fo:font-size="16pt" style:font-size-asian="16pt" style:font-size-complex="16pt"/>
    </style:style>
    <style:style style:name="T11" style:parent-style-name="DefaultParagraphFont" style:family="text">
      <style:text-properties style:font-name="Lato" fo:color="#00B050" fo:font-size="16pt" style:font-size-asian="16pt" style:font-size-complex="16pt"/>
    </style:style>
    <style:style style:name="T12" style:parent-style-name="DefaultParagraphFont" style:family="text">
      <style:text-properties style:font-name="Lato" fo:color="#3C3C3B" fo:font-size="14pt" style:font-size-asian="14pt" style:font-size-complex="14pt"/>
    </style:style>
    <style:style style:name="P13" style:parent-style-name="Normal" style:family="paragraph">
      <style:paragraph-properties fo:line-height="115%"/>
      <style:text-properties style:font-name="Calibri" style:font-name-complex="Calibri" style:language-asian="pl" style:country-asian="PL"/>
    </style:style>
    <style:style style:name="P14" style:parent-style-name="Footer" style:family="paragraph">
      <style:paragraph-properties fo:text-align="center" fo:line-height="115%"/>
      <style:text-properties style:font-name="Calibri" style:font-name-complex="Calibri"/>
    </style:style>
    <style:style style:name="P15" style:parent-style-name="Default" style:family="paragraph">
      <style:paragraph-properties fo:text-align="center" fo:line-height="115%"/>
      <style:text-properties style:font-name="Lato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 fo:line-height="115%"/>
      <style:text-properties style:font-name="Lato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Default" style:list-style-name="LFO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9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20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21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P22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23" style:parent-style-name="Default" style:list-style-name="LFO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24" style:parent-style-name="Default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25" style:parent-style-name="Default" style:list-style-name="LFO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26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27" style:parent-style-name="Default" style:list-style-name="LFO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28" style:parent-style-name="Default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29" style:parent-style-name="Default" style:list-style-name="LFO4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30" style:parent-style-name="Default" style:family="paragraph">
      <style:paragraph-properties fo:line-height="115%"/>
      <style:text-properties style:font-name="Lato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text-align="center" fo:line-height="115%"/>
      <style:text-properties style:font-name="Lato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Lato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Default" style:list-style-name="LFO1" style:family="paragraph">
      <style:paragraph-properties fo:text-align="justify" fo:line-height="115%" fo:text-indent="-0.5in">
        <style:tab-stops>
          <style:tab-stop style:type="left" style:position="-0.3027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34" style:parent-style-name="Default" style:list-style-name="LFO1" style:family="paragraph">
      <style:paragraph-properties fo:text-align="justify" fo:line-height="115%" fo:text-indent="-0.3826in">
        <style:tab-stops>
          <style:tab-stop style:type="left" style:position="-0.6777in"/>
          <style:tab-stop style:type="left" style:position="-0.284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35" style:parent-style-name="Default" style:list-style-name="LFO1" style:family="paragraph">
      <style:paragraph-properties fo:text-align="justify" fo:line-height="115%" fo:text-indent="-0.3826in">
        <style:tab-stops>
          <style:tab-stop style:type="left" style:position="-0.6777in"/>
          <style:tab-stop style:type="left" style:position="-0.284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36" style:parent-style-name="Default" style:list-style-name="LFO1" style:family="paragraph">
      <style:paragraph-properties fo:text-align="justify" fo:line-height="115%" fo:text-indent="-0.3826in">
        <style:tab-stops>
          <style:tab-stop style:type="left" style:position="-0.6777in"/>
          <style:tab-stop style:type="left" style:position="-0.284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37" style:parent-style-name="Default" style:list-style-name="LFO1" style:family="paragraph">
      <style:paragraph-properties fo:text-align="justify" fo:line-height="115%" fo:text-indent="-0.3826in">
        <style:tab-stops>
          <style:tab-stop style:type="left" style:position="-0.6777in"/>
          <style:tab-stop style:type="left" style:position="-0.284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38" style:parent-style-name="Default" style:list-style-name="LFO1" style:family="paragraph">
      <style:paragraph-properties fo:text-align="justify" fo:line-height="115%" fo:text-indent="-0.3826in">
        <style:tab-stops>
          <style:tab-stop style:type="left" style:position="-0.6777in"/>
          <style:tab-stop style:type="left" style:position="-0.284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39" style:parent-style-name="Default" style:list-style-name="LFO1" style:family="paragraph">
      <style:paragraph-properties fo:text-align="justify" fo:line-height="115%" fo:text-indent="-0.3826in">
        <style:tab-stops>
          <style:tab-stop style:type="left" style:position="-0.6777in"/>
          <style:tab-stop style:type="left" style:position="-0.284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40" style:parent-style-name="Default" style:family="paragraph">
      <style:paragraph-properties fo:text-align="justify" fo:line-height="115%" fo:margin-left="0.4923in">
        <style:tab-stops>
          <style:tab-stop style:type="left" style:position="0.0986in"/>
        </style:tab-stops>
      </style:paragraph-properties>
      <style:text-properties style:font-name="Lato" style:font-name-complex="Calibri" style:use-window-font-color="true" fo:font-size="10pt" style:font-size-asian="10pt" style:font-size-complex="10pt"/>
    </style:style>
    <style:style style:name="P41" style:parent-style-name="Defaul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43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44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45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46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47" style:parent-style-name="DefaultParagraphFont" style:family="text">
      <style:text-properties style:font-name="Lato" style:font-name-complex="Calibri" style:font-weight-complex="bold" style:use-window-font-color="true" fo:font-size="10pt" style:font-size-asian="10pt" style:font-size-complex="10pt"/>
    </style:style>
    <style:style style:name="T48" style:parent-style-name="DefaultParagraphFont" style:family="text">
      <style:text-properties style:font-name="Lato" style:font-name-complex="Calibri" style:font-weight-complex="bold" style:use-window-font-color="true" fo:font-size="10pt" style:font-size-asian="10pt" style:font-size-complex="10pt"/>
    </style:style>
    <style:style style:name="T49" style:parent-style-name="DefaultParagraphFont" style:family="text">
      <style:text-properties style:font-name="Lato" style:font-name-complex="Calibri" style:font-weight-complex="bold" style:use-window-font-color="true" fo:font-size="10pt" style:font-size-asian="10pt" style:font-size-complex="10pt"/>
    </style:style>
    <style:style style:name="T50" style:parent-style-name="DefaultParagraphFont" style:family="text">
      <style:text-properties style:font-name="Lato" style:font-name-complex="Calibri" style:font-weight-complex="bold" style:use-window-font-color="true" fo:font-size="10pt" style:font-size-asian="10pt" style:font-size-complex="10pt"/>
    </style:style>
    <style:style style:name="T51" style:parent-style-name="DefaultParagraphFont" style:family="text">
      <style:text-properties style:font-name="Lato" style:font-name-complex="Calibri" style:font-weight-complex="bold" style:use-window-font-color="true" fo:font-size="10pt" style:font-size-asian="10pt" style:font-size-complex="10pt"/>
    </style:style>
    <style:style style:name="T52" style:parent-style-name="DefaultParagraphFont" style:family="text">
      <style:text-properties style:font-name="Lato" style:font-name-complex="Calibri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53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54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55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56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57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58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P59" style:parent-style-name="Defaul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61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62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P63" style:parent-style-name="Default" style:family="paragraph">
      <style:paragraph-properties fo:text-align="justify" fo:line-height="115%" fo:margin-left="0.1972in">
        <style:tab-stops/>
      </style:paragraph-properties>
      <style:text-properties style:font-name="Lato" style:font-name-complex="Calibri" fo:font-size="10pt" style:font-size-asian="10pt" style:font-size-complex="10pt"/>
    </style:style>
    <style:style style:name="P64" style:parent-style-name="ListParagraph" style:family="paragraph">
      <style:text-properties style:font-name="Lato" style:font-name-complex="Calibri"/>
    </style:style>
    <style:style style:name="P65" style:parent-style-name="Default" style:family="paragraph">
      <style:paragraph-properties fo:text-align="justify" fo:line-height="115%"/>
      <style:text-properties style:font-name="Lato" style:font-name-complex="Calibri" fo:font-size="10pt" style:font-size-asian="10pt" style:font-size-complex="10pt"/>
    </style:style>
    <style:style style:name="P66" style:parent-style-name="Default" style:family="paragraph">
      <style:paragraph-properties fo:text-align="justify" fo:line-height="115%"/>
      <style:text-properties style:font-name="Lato" style:font-name-complex="Calibri" fo:font-size="10pt" style:font-size-asian="10pt" style:font-size-complex="10pt"/>
    </style:style>
    <style:style style:name="P67" style:parent-style-name="Default" style:family="paragraph">
      <style:paragraph-properties fo:text-align="justify" fo:line-height="115%"/>
      <style:text-properties style:font-name="Lato" style:font-name-complex="Calibri" fo:font-size="10pt" style:font-size-asian="10pt" style:font-size-complex="10pt"/>
    </style:style>
    <style:style style:name="P68" style:parent-style-name="Default" style:family="paragraph">
      <style:paragraph-properties fo:text-align="justify" fo:line-height="115%"/>
      <style:text-properties style:font-name="Lato" style:font-name-complex="Calibri" fo:font-size="10pt" style:font-size-asian="10pt" style:font-size-complex="10pt"/>
    </style:style>
    <style:style style:name="P69" style:parent-style-name="Defaul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71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72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73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74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75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76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77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78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79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80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81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82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83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84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85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86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87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88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89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0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1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2" style:parent-style-name="Hyperlink" style:family="text">
      <style:text-properties style:font-name="Lato" style:font-name-complex="Calibri" fo:font-size="10pt" style:font-size-asian="10pt" style:font-size-complex="10pt"/>
    </style:style>
    <style:style style:name="T93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4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5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6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7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8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99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0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1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2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3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4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5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6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107" style:parent-style-name="DefaultParagraphFont" style:family="text">
      <style:text-properties style:font-name="Lato" style:font-name-asian="Calibri" style:font-name-complex="Times New Roman" fo:font-size="10pt" style:font-size-asian="10pt" style:font-size-complex="10pt"/>
    </style:style>
    <style:style style:name="T108" style:parent-style-name="DefaultParagraphFont" style:family="text">
      <style:text-properties style:font-name="Lato" style:font-name-asian="Calibri" style:font-name-complex="Times New Roman" fo:font-size="10pt" style:font-size-asian="10pt" style:font-size-complex="10pt"/>
    </style:style>
    <style:style style:name="T109" style:parent-style-name="DefaultParagraphFont" style:family="text">
      <style:text-properties style:font-name="Lato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P111" style:parent-style-name="Default" style:family="paragraph">
      <style:paragraph-properties fo:text-align="justify" fo:line-height="115%" fo:margin-left="0.1972in">
        <style:tab-stops/>
      </style:paragraph-properties>
      <style:text-properties style:font-name="Lato" style:font-name-complex="Calibri" fo:font-size="10pt" style:font-size-asian="10pt" style:font-size-complex="10pt"/>
    </style:style>
    <style:style style:name="P112" style:parent-style-name="Defaul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font-size="10pt" style:font-size-asian="10pt" style:font-size-complex="10pt"/>
    </style:style>
    <style:style style:name="P113" style:parent-style-name="ListParagraph" style:family="paragraph">
      <style:paragraph-properties fo:line-height="115%"/>
      <style:text-properties style:font-name="Lato" style:font-name-complex="Calibri"/>
    </style:style>
    <style:style style:name="P114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/>
    </style:style>
    <style:style style:name="P115" style:parent-style-name="List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/>
    </style:style>
    <style:style style:name="P116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color="#000000" style:language-asian="pl" style:country-asian="PL"/>
    </style:style>
    <style:style style:name="P117" style:parent-style-name="ListParagraph" style:family="paragraph">
      <style:text-properties style:font-name="Lato" style:font-name-complex="Calibri" style:language-asian="pl" style:country-asian="PL"/>
    </style:style>
    <style:style style:name="P118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="Lato" style:font-name-complex="Calibri" style:language-asian="pl" style:country-asian="PL"/>
    </style:style>
    <style:style style:name="P120" style:parent-style-name="ListParagraph" style:family="paragraph">
      <style:text-properties style:font-name="Lato" style:font-name-complex="Calibri" style:language-asian="pl" style:country-asian="PL"/>
    </style:style>
    <style:style style:name="P121" style:parent-style-name="List" style:family="paragraph">
      <style:paragraph-properties fo:text-align="justify" fo:line-height="115%" fo:margin-left="0.1972in" fo:text-indent="0in">
        <style:tab-stops/>
      </style:paragraph-properties>
    </style:style>
    <style:style style:name="T122" style:parent-style-name="DefaultParagraphFont" style:family="text">
      <style:text-properties style:font-name="Lato" style:font-name-complex="Calibri" style:language-asian="pl" style:country-asian="PL"/>
    </style:style>
    <style:style style:name="P123" style:parent-style-name="List" style:list-style-name="LFO22" style:family="paragraph">
      <style:paragraph-properties fo:text-align="justify" fo:line-height="115%"/>
      <style:text-properties style:font-name="Lato" style:font-name-complex="Calibri" style:language-asian="pl" style:country-asian="PL"/>
    </style:style>
    <style:style style:name="P124" style:parent-style-name="List" style:list-style-name="LFO22" style:family="paragraph">
      <style:paragraph-properties fo:text-align="justify" fo:line-height="115%"/>
      <style:text-properties style:font-name="Lato" style:font-name-complex="Calibri" style:language-asian="pl" style:country-asian="PL"/>
    </style:style>
    <style:style style:name="P125" style:parent-style-name="List" style:list-style-name="LFO22" style:family="paragraph">
      <style:paragraph-properties fo:text-align="justify" fo:line-height="115%"/>
      <style:text-properties style:font-name="Lato" style:font-name-complex="Calibri" style:language-asian="pl" style:country-asian="PL"/>
    </style:style>
    <style:style style:name="P126" style:parent-style-name="List" style:list-style-name="LFO22" style:family="paragraph">
      <style:paragraph-properties fo:text-align="justify" fo:line-height="115%"/>
      <style:text-properties style:font-name="Lato" style:font-name-complex="Calibri" style:language-asian="pl" style:country-asian="PL"/>
    </style:style>
    <style:style style:name="P127" style:parent-style-name="List" style:list-style-name="LFO20" style:family="paragraph">
      <style:paragraph-properties fo:text-align="justify" fo:line-height="115%"/>
    </style:style>
    <style:style style:name="T128" style:parent-style-name="DefaultParagraphFont" style:family="text">
      <style:text-properties style:font-name="Lato" style:font-name-complex="Calibri" style:language-asian="pl" style:country-asian="PL"/>
    </style:style>
    <style:style style:name="P129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 fo:color="#000000" style:language-asian="pl" style:country-asian="PL"/>
    </style:style>
    <style:style style:name="P130" style:parent-style-name="List" style:family="paragraph">
      <style:paragraph-properties fo:text-align="justify" fo:line-height="115%" fo:margin-left="0in" fo:text-indent="0in">
        <style:tab-stops/>
      </style:paragraph-properties>
      <style:text-properties style:font-name="Lato" style:font-name-complex="Calibri" fo:color="#000000" style:language-asian="pl" style:country-asian="PL"/>
    </style:style>
    <style:style style:name="P131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name="Lato"/>
    </style:style>
    <style:style style:name="T133" style:parent-style-name="DefaultParagraphFont" style:family="text">
      <style:text-properties style:font-name="Lato"/>
    </style:style>
    <style:style style:name="T134" style:parent-style-name="DefaultParagraphFont" style:family="text">
      <style:text-properties style:font-name="Lato"/>
    </style:style>
    <style:style style:name="T135" style:parent-style-name="DefaultParagraphFont" style:family="text">
      <style:text-properties style:font-name="Lato"/>
    </style:style>
    <style:style style:name="T136" style:parent-style-name="DefaultParagraphFont" style:family="text">
      <style:text-properties style:font-name="Lato" style:font-name-complex="Calibri" fo:font-weight="bold" style:font-weight-asian="bold"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name="Lato" style:font-name-complex="Calibri"/>
    </style:style>
    <style:style style:name="T138" style:parent-style-name="f7rl1if4" style:family="text">
      <style:text-properties style:font-name="Lato"/>
    </style:style>
    <style:style style:name="T139" style:parent-style-name="f7rl1if4" style:family="text">
      <style:text-properties style:font-name="Lato"/>
    </style:style>
    <style:style style:name="T140" style:parent-style-name="f7rl1if4" style:family="text">
      <style:text-properties style:font-name="Lato"/>
    </style:style>
    <style:style style:name="T141" style:parent-style-name="f7rl1if4" style:family="text">
      <style:text-properties style:font-name="Lato"/>
    </style:style>
    <style:style style:name="T142" style:parent-style-name="f7rl1if4" style:family="text">
      <style:text-properties style:font-name="Lato"/>
    </style:style>
    <style:style style:name="P143" style:parent-style-name="List" style:family="paragraph">
      <style:paragraph-properties fo:text-align="justify" fo:line-height="115%" fo:margin-left="0in" fo:text-indent="0in">
        <style:tab-stops/>
      </style:paragraph-properties>
      <style:text-properties style:font-name="Lato" style:font-name-complex="Calibri"/>
    </style:style>
    <style:style style:name="P144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Lato" style:font-name-complex="Calibri"/>
    </style:style>
    <style:style style:name="P145" style:parent-style-name="List" style:family="paragraph">
      <style:paragraph-properties fo:text-align="justify" fo:line-height="115%" fo:margin-left="0in" fo:text-indent="0in">
        <style:tab-stops/>
      </style:paragraph-properties>
      <style:text-properties style:font-name="Lato" style:font-name-complex="Calibri"/>
    </style:style>
    <style:style style:name="P146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name="Lato" style:font-name-complex="Calibri"/>
    </style:style>
    <style:style style:name="T148" style:parent-style-name="Hyperlink" style:family="text">
      <style:text-properties style:font-name="Lato" style:font-name-complex="Calibri" fo:color="#000000" style:text-underline-type="none"/>
    </style:style>
    <style:style style:name="T149" style:parent-style-name="DefaultParagraphFont" style:family="text">
      <style:text-properties style:font-name="Lato" style:font-name-complex="Calibri"/>
    </style:style>
    <style:style style:name="T150" style:parent-style-name="DefaultParagraphFont" style:family="text">
      <style:text-properties style:font-name="Lato" style:font-name-complex="Calibri" style:font-style-complex="italic"/>
    </style:style>
    <style:style style:name="T151" style:parent-style-name="DefaultParagraphFont" style:family="text">
      <style:text-properties style:font-name="Lato" style:font-name-complex="Calibri"/>
    </style:style>
    <style:style style:name="T152" style:parent-style-name="DefaultParagraphFont" style:family="text">
      <style:text-properties style:font-name="Lato" style:font-name-complex="Calibri"/>
    </style:style>
    <style:style style:name="T153" style:parent-style-name="DefaultParagraphFont" style:family="text">
      <style:text-properties style:font-name="Lato" style:font-name-complex="Calibri"/>
    </style:style>
    <style:style style:name="T154" style:parent-style-name="DefaultParagraphFont" style:family="text">
      <style:text-properties style:font-name="Lato" style:font-name-complex="Calibri"/>
    </style:style>
    <style:style style:name="T155" style:parent-style-name="DefaultParagraphFont" style:family="text">
      <style:text-properties style:font-name="Lato" style:font-name-complex="Calibri"/>
    </style:style>
    <style:style style:name="P156" style:parent-style-name="List" style:family="paragraph">
      <style:paragraph-properties fo:text-align="justify" fo:line-height="115%" fo:margin-left="0in" fo:text-indent="0in">
        <style:tab-stops/>
      </style:paragraph-properties>
      <style:text-properties style:font-name="Lato" style:font-name-complex="Calibri"/>
    </style:style>
    <style:style style:name="P157" style:parent-style-name="List" style:family="paragraph">
      <style:paragraph-properties fo:text-align="justify" fo:line-height="115%" fo:margin-left="0in" fo:text-indent="0in">
        <style:tab-stops/>
      </style:paragraph-properties>
      <style:text-properties style:font-name="Lato" style:font-name-complex="Calibri"/>
    </style:style>
    <style:style style:name="P158" style:parent-style-name="List" style:list-style-name="LFO1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Lato" style:font-name-complex="Calibri"/>
    </style:style>
    <style:style style:name="P159" style:parent-style-name="ListBullet2" style:list-style-name="LFO3" style:family="paragraph">
      <style:paragraph-properties fo:text-align="justify" fo:line-height="115%"/>
      <style:text-properties style:font-name="Lato" style:font-name-complex="Calibri" style:text-line-through-type="none" style:use-window-font-color="true"/>
    </style:style>
    <style:style style:name="P160" style:parent-style-name="ListBullet2" style:list-style-name="LFO3" style:family="paragraph">
      <style:paragraph-properties fo:text-align="justify" fo:line-height="115%"/>
    </style:style>
    <style:style style:name="T161" style:parent-style-name="DefaultParagraphFont" style:family="text">
      <style:text-properties style:font-name="Lato" style:font-name-complex="Calibri" style:text-line-through-type="none" style:use-window-font-color="true"/>
    </style:style>
    <style:style style:name="T162" style:parent-style-name="DefaultParagraphFont" style:family="text">
      <style:text-properties style:font-name="Lato" style:font-name-complex="Calibri" style:text-line-through-type="none" style:use-window-font-color="true"/>
    </style:style>
    <style:style style:name="T163" style:parent-style-name="DefaultParagraphFont" style:family="text">
      <style:text-properties style:font-name="Lato" style:font-name-complex="Calibri" style:text-line-through-type="none" style:use-window-font-color="true"/>
    </style:style>
    <style:style style:name="T164" style:parent-style-name="DefaultParagraphFont" style:family="text">
      <style:text-properties style:font-name="Lato" style:font-name-complex="Calibri" style:text-line-through-type="none" style:use-window-font-color="true" style:language-asian="en" style:country-asian="US"/>
    </style:style>
    <style:style style:name="P165" style:parent-style-name="List" style:family="paragraph">
      <style:paragraph-properties fo:text-align="justify" fo:line-height="115%"/>
      <style:text-properties style:font-name="Lato" style:font-name-complex="Calibri"/>
    </style:style>
    <style:style style:name="P166" style:parent-style-name="BodyTextIndent" style:list-style-name="LFO1" style:family="paragraph">
      <style:paragraph-properties fo:text-align="justify" fo:line-height="115%" fo:margin-left="0.1972in">
        <style:tab-stops>
          <style:tab-stop style:type="left" style:position="-0.0986in"/>
          <style:tab-stop style:type="left" style:position="0.0527in"/>
        </style:tab-stops>
      </style:paragraph-properties>
    </style:style>
    <style:style style:name="T167" style:parent-style-name="DefaultParagraphFont" style:family="text">
      <style:text-properties style:font-name="Lato" style:font-name-complex="Calibri"/>
    </style:style>
    <style:style style:name="T168" style:parent-style-name="DefaultParagraphFont" style:family="text">
      <style:text-properties style:font-name="Lato" style:font-name-complex="Calibri"/>
    </style:style>
    <style:style style:name="T169" style:parent-style-name="DefaultParagraphFont" style:family="text">
      <style:text-properties style:font-name="Lato" style:font-name-complex="Calibri"/>
    </style:style>
    <style:style style:name="T170" style:parent-style-name="DefaultParagraphFont" style:family="text">
      <style:text-properties style:font-name="Lato" style:font-name-complex="Calibri"/>
    </style:style>
    <style:style style:name="T171" style:parent-style-name="DefaultParagraphFont" style:family="text">
      <style:text-properties style:font-name="Lato" style:font-name-complex="Calibri"/>
    </style:style>
    <style:style style:name="T172" style:parent-style-name="DefaultParagraphFont" style:family="text">
      <style:text-properties style:font-name="Lato" style:font-name-complex="Calibri" style:language-asian="pl" style:country-asian="PL"/>
    </style:style>
    <style:style style:name="T173" style:parent-style-name="DefaultParagraphFont" style:family="text">
      <style:text-properties style:font-name="Lato" style:font-name-complex="Calibri" style:language-asian="pl" style:country-asian="PL"/>
    </style:style>
    <style:style style:name="T174" style:parent-style-name="DefaultParagraphFont" style:family="text">
      <style:text-properties style:font-name="Lato" style:font-name-complex="Calibri" style:language-asian="pl" style:country-asian="PL"/>
    </style:style>
    <style:style style:name="P175" style:parent-style-name="BodyTextIndent" style:family="paragraph">
      <style:paragraph-properties fo:text-align="justify" fo:line-height="115%" fo:margin-left="0in">
        <style:tab-stops>
          <style:tab-stop style:type="left" style:position="0.0986in"/>
        </style:tab-stops>
      </style:paragraph-properties>
      <style:text-properties style:font-name="Lato" style:font-name-complex="Calibri"/>
    </style:style>
    <style:style style:name="P176" style:parent-style-name="Default" style:list-style-name="LFO1" style:family="paragraph">
      <style:paragraph-properties fo:text-align="justify" fo:line-height="115%" fo:margin-left="0.1972in">
        <style:tab-stops/>
      </style:paragraph-properties>
    </style:style>
    <style:style style:name="T177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78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79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80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81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82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83" style:parent-style-name="Hyperlink" style:family="text">
      <style:text-properties style:font-name="Lato" style:font-name-complex="Calibri" fo:font-size="10pt" style:font-size-asian="10pt" style:font-size-complex="10pt"/>
    </style:style>
    <style:style style:name="T184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T185" style:parent-style-name="Hyperlink" style:family="text">
      <style:text-properties style:font-name="Lato" style:font-name-complex="Calibri" fo:font-size="10pt" style:font-size-asian="10pt" style:font-size-complex="10pt"/>
    </style:style>
    <style:style style:name="T186" style:parent-style-name="DefaultParagraphFont" style:family="text">
      <style:text-properties style:font-name="Lato" style:font-name-complex="Calibri" fo:font-size="10pt" style:font-size-asian="10pt" style:font-size-complex="10pt"/>
    </style:style>
    <style:style style:name="P187" style:parent-style-name="BodyTextIndent" style:family="paragraph">
      <style:paragraph-properties fo:text-align="justify" fo:line-height="115%" fo:margin-left="0in">
        <style:tab-stops>
          <style:tab-stop style:type="left" style:position="0.0986in"/>
        </style:tab-stops>
      </style:paragraph-properties>
      <style:text-properties style:font-name="Lato" style:font-name-complex="Calibri" fo:color="#FF0000"/>
    </style:style>
    <style:style style:name="P188" style:parent-style-name="ListParagraph" style:list-style-name="LFO1" style:family="paragraph">
      <style:paragraph-properties fo:line-height="115%" fo:margin-left="0.1972in">
        <style:tab-stops/>
      </style:paragraph-properties>
      <style:text-properties style:font-name="Lato" style:font-name-complex="Calibri"/>
    </style:style>
    <style:style style:name="P189" style:parent-style-name="ListParagraph" style:family="paragraph">
      <style:paragraph-properties fo:line-height="115%"/>
      <style:text-properties style:font-name="Lato" style:font-name-complex="Calibri"/>
    </style:style>
    <style:style style:name="P190" style:parent-style-name="ListParagraph" style:list-style-name="LFO15" style:family="paragraph">
      <style:paragraph-properties fo:text-align="justify" fo:line-height="115%" fo:margin-left="0.5909in" fo:text-indent="-0.3937in">
        <style:tab-stops/>
      </style:paragraph-properties>
    </style:style>
    <style:style style:name="T191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192" style:parent-style-name="DefaultParagraphFont" style:family="text">
      <style:text-properties style:font-name="Lato" style:font-name-complex="Calibri"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194" style:parent-style-name="ListParagraph" style:list-style-name="LFO15" style:family="paragraph">
      <style:paragraph-properties fo:text-align="justify" fo:line-height="115%" fo:margin-left="0.5909in" fo:text-indent="-0.3937in">
        <style:tab-stops/>
      </style:paragraph-properties>
      <style:text-properties style:font-name="Lato" style:font-name-complex="Calibri" fo:font-size="9pt" style:font-size-asian="9pt" style:font-size-complex="9pt"/>
    </style:style>
    <style:style style:name="P195" style:parent-style-name="Default" style:list-style-name="LFO6" style:family="paragraph">
      <style:paragraph-properties fo:text-align="justify" fo:line-height="115%" fo:margin-left="0.8861in" fo:text-indent="-0.1965in">
        <style:tab-stops/>
      </style:paragraph-properties>
    </style:style>
    <style:style style:name="T196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197" style:parent-style-name="DefaultParagraphFont" style:family="text">
      <style:text-properties style:font-name="Lato" style:font-name-complex="Calibri"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199" style:parent-style-name="DefaultParagraphFont" style:family="text">
      <style:text-properties style:font-name="Lato" style:font-name-complex="Calibri"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style:font-name="Lato" style:font-name-complex="Calibri" style:font-weight-complex="bold" fo:font-size="9pt" style:font-size-asian="9pt" style:font-size-complex="9pt"/>
    </style:style>
    <style:style style:name="T201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202" style:parent-style-name="Default" style:list-style-name="LFO6" style:family="paragraph">
      <style:paragraph-properties fo:text-align="justify" fo:line-height="115%" fo:margin-left="0.8861in" fo:text-indent="-0.1965in">
        <style:tab-stops/>
      </style:paragraph-properties>
    </style:style>
    <style:style style:name="T203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04" style:parent-style-name="Hyperlink" style:family="text">
      <style:text-properties style:font-name="Lato" style:font-name-complex="Calibri" fo:font-size="9pt" style:font-size-asian="9pt" style:font-size-complex="9pt"/>
    </style:style>
    <style:style style:name="T205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06" style:parent-style-name="Hyperlink" style:family="text">
      <style:text-properties style:font-name="Lato" style:font-name-complex="Calibri" fo:font-size="9pt" style:font-size-asian="9pt" style:font-size-complex="9pt"/>
    </style:style>
    <style:style style:name="T207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08" style:parent-style-name="DefaultParagraphFont" style:family="text">
      <style:text-properties style:font-name="Lato" fo:font-size="9pt" style:font-size-asian="9pt" style:font-size-complex="9pt"/>
    </style:style>
    <style:style style:name="P209" style:parent-style-name="Default" style:list-style-name="LFO6" style:family="paragraph">
      <style:paragraph-properties fo:text-align="justify" fo:line-height="115%" fo:margin-left="0.8861in" fo:text-indent="-0.1965in">
        <style:tab-stops/>
      </style:paragraph-properties>
    </style:style>
    <style:style style:name="T210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11" style:parent-style-name="Hyperlink" style:family="text">
      <style:text-properties style:font-name="Lato" style:font-name-complex="Calibri" fo:font-size="9pt" style:font-size-asian="9pt" style:font-size-complex="9pt"/>
    </style:style>
    <style:style style:name="T212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13" style:parent-style-name="Hyperlink" style:family="text">
      <style:text-properties style:font-name="Lato" style:font-name-complex="Calibri" fo:font-size="9pt" style:font-size-asian="9pt" style:font-size-complex="9pt"/>
    </style:style>
    <style:style style:name="T214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15" style:parent-style-name="DefaultParagraphFont" style:family="text">
      <style:text-properties style:font-name="Lato" fo:font-size="9pt" style:font-size-asian="9pt" style:font-size-complex="9pt"/>
    </style:style>
    <style:style style:name="P216" style:parent-style-name="Default" style:list-style-name="LFO6" style:family="paragraph">
      <style:paragraph-properties fo:text-align="justify" fo:line-height="115%" fo:margin-left="0.8861in" fo:text-indent="-0.1965in">
        <style:tab-stops/>
      </style:paragraph-properties>
    </style:style>
    <style:style style:name="T217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18" style:parent-style-name="DefaultParagraphFont" style:family="text">
      <style:text-properties style:font-name="Lato" fo:font-size="9pt" style:font-size-asian="9pt" style:font-size-complex="9pt"/>
    </style:style>
    <style:style style:name="T219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220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</style:style>
    <style:style style:name="T221" style:parent-style-name="DefaultParagraphFont" style:family="text">
      <style:text-properties style:font-name="Lato" style:font-name-complex="Calibri" fo:font-weight="bold" style:font-weight-asian="bold" fo:font-size="9pt" style:font-size-asian="9pt" style:font-size-complex="9pt"/>
    </style:style>
    <style:style style:name="T222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23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224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</style:style>
    <style:style style:name="T225" style:parent-style-name="DefaultParagraphFont" style:family="text">
      <style:text-properties style:font-name="Lato" style:font-name-complex="Calibri"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27" style:parent-style-name="DefaultParagraphFont" style:family="text">
      <style:text-properties style:font-name="Lato" style:font-name-complex="Calibri" style:use-window-font-color="true" fo:font-size="9pt" style:font-size-asian="9pt" style:font-size-complex="9pt"/>
    </style:style>
    <style:style style:name="T228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229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</style:style>
    <style:style style:name="T230" style:parent-style-name="DefaultParagraphFont" style:family="text">
      <style:text-properties style:font-name="Lato" style:font-name-complex="Calibri"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32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233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</style:style>
    <style:style style:name="T234" style:parent-style-name="DefaultParagraphFont" style:family="text">
      <style:text-properties style:font-name="Lato" style:font-name-complex="Calibri" fo:font-weight="bold" style:font-weight-asian="bold" fo:font-size="9pt" style:font-size-asian="9pt" style:font-size-complex="9pt"/>
    </style:style>
    <style:style style:name="T235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36" style:parent-style-name="DefaultParagraphFont" style:family="text">
      <style:text-properties style:font-name="Lato" style:font-name-complex="Calibri" style:use-window-font-color="true" fo:font-size="9pt" style:font-size-asian="9pt" style:font-size-complex="9pt"/>
    </style:style>
    <style:style style:name="T237" style:parent-style-name="DefaultParagraphFont" style:family="text">
      <style:text-properties style:font-name="Lato" style:font-name-complex="Calibri" style:use-window-font-color="true" fo:font-size="9pt" style:font-size-asian="9pt" style:font-size-complex="9pt"/>
    </style:style>
    <style:style style:name="T238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39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240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</style:style>
    <style:style style:name="T241" style:parent-style-name="DefaultParagraphFont" style:family="text">
      <style:text-properties style:font-name="Lato" style:font-name-complex="Calibri" fo:font-weight="bold" style:font-weight-asian="bold" fo:font-size="9pt" style:font-size-asian="9pt" style:font-size-complex="9pt"/>
    </style:style>
    <style:style style:name="T242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43" style:parent-style-name="DefaultParagraphFont" style:family="text">
      <style:text-properties style:font-name="Lato" style:font-name-complex="Calibri" style:use-window-font-color="true" fo:font-size="9pt" style:font-size-asian="9pt" style:font-size-complex="9pt"/>
    </style:style>
    <style:style style:name="T244" style:parent-style-name="DefaultParagraphFont" style:family="text">
      <style:text-properties style:font-name="Lato" style:font-name-complex="Calibri" style:use-window-font-color="true" fo:font-size="9pt" style:font-size-asian="9pt" style:font-size-complex="9pt"/>
    </style:style>
    <style:style style:name="T245" style:parent-style-name="Hyperlink" style:family="text">
      <style:text-properties style:font-name="Lato" style:font-name-complex="Calibri" style:use-window-font-color="true" fo:font-size="9pt" style:font-size-asian="9pt" style:font-size-complex="9pt"/>
    </style:style>
    <style:style style:name="T246" style:parent-style-name="DefaultParagraphFont" style:family="text">
      <style:text-properties style:font-name="Lato" style:font-name-complex="Calibri" style:use-window-font-color="true" fo:font-size="9pt" style:font-size-asian="9pt" style:font-size-complex="9pt"/>
    </style:style>
    <style:style style:name="T247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P248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</style:style>
    <style:style style:name="T249" style:parent-style-name="DefaultParagraphFont" style:family="text">
      <style:text-properties style:font-name="Lato" style:font-name-complex="Calibri" fo:font-size="9pt" style:font-size-asian="9pt" style:font-size-complex="9pt"/>
    </style:style>
    <style:style style:name="T250" style:parent-style-name="DefaultParagraphFont" style:family="text"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51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52" style:parent-style-name="ListParagraph" style:list-style-name="LFO15" style:family="paragraph">
      <style:paragraph-properties style:contextual-spacing="true" fo:text-align="justify" fo:line-height="115%" fo:margin-left="0.5909in" fo:text-indent="-0.3937in">
        <style:tab-stops>
          <style:tab-stop style:type="left" style:position="1.7736in"/>
        </style:tab-stops>
      </style:paragraph-properties>
      <style:text-properties style:font-name="Lato" style:font-name-complex="Calibri" fo:font-size="9pt" style:font-size-asian="9pt" style:font-size-complex="9pt"/>
    </style:style>
    <style:style style:name="P253" style:parent-style-name="ListParagraph" style:list-style-name="LFO15" style:family="paragraph">
      <style:paragraph-properties style:contextual-spacing="true" fo:text-align="justify" fo:line-height="115%" fo:margin-left="0.5909in" fo:text-indent="-0.3937in">
        <style:tab-stops>
          <style:tab-stop style:type="left" style:position="1.7736in"/>
        </style:tab-stops>
      </style:paragraph-properties>
      <style:text-properties style:font-name="Lato" style:font-name-complex="Calibri" fo:font-size="9pt" style:font-size-asian="9pt" style:font-size-complex="9pt"/>
    </style:style>
    <style:style style:name="P254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55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56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57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58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59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60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61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P262" style:parent-style-name="Default" style:list-style-name="LFO17" style:family="paragraph">
      <style:paragraph-properties fo:text-align="justify" fo:line-height="115%" fo:margin-left="0.8861in" fo:text-indent="-0.1965in">
        <style:tab-stops/>
      </style:paragraph-properties>
    </style:style>
    <style:style style:name="T263" style:parent-style-name="DefaultParagraphFont" style:family="text">
      <style:text-properties style:font-name="Lato" style:font-name-complex="Calibri" style:use-window-font-color="true" fo:font-size="9pt" style:font-size-asian="9pt" style:font-size-complex="9pt" style:language-asian="en" style:country-asian="US"/>
    </style:style>
    <style:style style:name="T264" style:parent-style-name="DefaultParagraphFont" style:family="text">
      <style:text-properties style:font-name="Lato" fo:font-size="9pt" style:font-size-asian="9pt" style:font-size-complex="9pt"/>
    </style:style>
    <style:style style:name="P265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  <style:text-properties style:font-name="Lato" style:font-name-complex="Calibri" fo:font-size="9pt" style:font-size-asian="9pt" style:font-size-complex="9pt"/>
    </style:style>
    <style:style style:name="P266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  <style:text-properties style:font-name="Lato" style:font-name-complex="Calibri" fo:font-size="9pt" style:font-size-asian="9pt" style:font-size-complex="9pt"/>
    </style:style>
    <style:style style:name="P267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  <style:text-properties style:font-name="Lato" style:font-name-complex="Calibri" fo:font-size="9pt" style:font-size-asian="9pt" style:font-size-complex="9pt"/>
    </style:style>
    <style:style style:name="P268" style:parent-style-name="Default" style:list-style-name="LFO15" style:family="paragraph">
      <style:paragraph-properties fo:text-align="justify" fo:line-height="115%" fo:margin-left="0.5909in" fo:text-indent="-0.3937in">
        <style:tab-stops/>
      </style:paragraph-properties>
      <style:text-properties style:font-name="Lato" style:font-name-complex="Calibri" fo:font-size="9pt" style:font-size-asian="9pt" style:font-size-complex="9pt"/>
    </style:style>
    <style:style style:name="P269" style:parent-style-name="Default" style:family="paragraph">
      <style:paragraph-properties fo:line-height="115%"/>
      <style:text-properties style:font-name="Lato" style:font-name-complex="Calibri" fo:font-weight="bold" style:font-weight-asian="bold" style:font-weight-complex="bold" fo:font-size="9pt" style:font-size-asian="9pt" style:font-size-complex="9pt"/>
    </style:style>
    <style:style style:name="P270" style:parent-style-name="Default" style:family="paragraph">
      <style:paragraph-properties fo:text-align="center" fo:line-height="115%"/>
      <style:text-properties style:font-name="Lato" style:font-name-complex="Calibri" fo:font-weight="bold" style:font-weight-asian="bold" style:font-weight-complex="bold" fo:font-size="11pt" style:font-size-asian="11pt" style:font-size-complex="11pt"/>
    </style:style>
    <style:style style:name="P271" style:parent-style-name="Default" style:family="paragraph">
      <style:paragraph-properties fo:text-align="justify" fo:line-height="115%"/>
      <style:text-properties style:font-name="Lato" style:font-name-complex="Calibri" fo:font-weight="bold" style:font-weight-asian="bold" style:font-weight-complex="bold" fo:font-size="10pt" style:font-size-asian="10pt" style:font-size-complex="10pt"/>
    </style:style>
    <style:style style:name="P272" style:parent-style-name="Default" style:family="paragraph">
      <style:paragraph-properties fo:text-align="justify" fo:margin-bottom="0.1111in" fo:line-height="115%">
        <style:tab-stops>
          <style:tab-stop style:type="left" style:position="0.2958in"/>
        </style:tab-stops>
      </style:paragraph-properties>
    </style:style>
    <style:style style:name="T273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274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275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276" style:parent-style-name="Hyperlink" style:family="text">
      <style:text-properties style:font-name="Lato" style:font-name-complex="Calibri" fo:font-size="10pt" style:font-size-asian="10pt" style:font-size-complex="10pt"/>
    </style:style>
    <style:style style:name="T277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278" style:parent-style-name="DefaultParagraphFont" style:family="text">
      <style:text-properties style:font-name="Lato" style:font-name-complex="Calibri" style:use-window-font-color="true" fo:font-size="10pt" style:font-size-asian="10pt" style:font-size-complex="10pt"/>
    </style:style>
    <style:style style:name="T279" style:parent-style-name="Hyperlink" style:family="text">
      <style:text-properties style:font-name="Lato" style:font-name-complex="Calibri" fo:font-size="10pt" style:font-size-asian="10pt" style:font-size-complex="10pt"/>
    </style:style>
    <style:style style:name="P280" style:parent-style-name="Default" style:family="paragraph">
      <style:paragraph-properties fo:text-align="justify" fo:margin-bottom="0.1111in" fo:line-height="115%">
        <style:tab-stops>
          <style:tab-stop style:type="left" style:position="0.2958in"/>
        </style:tab-stops>
      </style:paragraph-properties>
      <style:text-properties style:font-name="Lato" style:font-name-complex="Calibri" fo:font-size="10pt" style:font-size-asian="10pt" style:font-size-complex="10pt" style:language-asian="en" style:country-asian="US"/>
    </style:style>
    <style:style style:name="P281" style:parent-style-name="Footer" style:family="paragraph">
      <style:paragraph-properties fo:text-align="justify" fo:line-height="115%">
        <style:tab-stops/>
      </style:paragraph-properties>
      <style:text-properties style:font-name="Lato" style:font-name-complex="Calibri" style:language-asian="en" style:country-asian="US"/>
    </style:style>
    <style:style style:name="P282" style:parent-style-name="Footer" style:family="paragraph">
      <style:paragraph-properties fo:text-align="justify" fo:line-height="115%"/>
      <style:text-properties style:font-name="Lato" style:font-name-complex="Calibri"/>
    </style:style>
    <style:style style:name="P283" style:parent-style-name="Footer" style:family="paragraph">
      <style:paragraph-properties fo:text-align="justify" fo:line-height="115%">
        <style:tab-stops/>
      </style:paragraph-properties>
      <style:text-properties style:font-name="Lato" style:font-name-complex="Calibri" style:language-asian="en" style:country-asian="US"/>
    </style:style>
    <style:style style:name="P284" style:parent-style-name="Normal" style:family="paragraph">
      <style:paragraph-properties fo:line-height="115%"/>
      <style:text-properties style:font-name="Lato" style:font-name-complex="Calibri"/>
    </style:style>
    <style:style style:name="P285" style:parent-style-name="Normal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h text:style-name="P5" text:outline-level="1"/>
      <text:h text:style-name="P6" text:outline-level="1">Regulamin</text:h>
      <text:p text:style-name="P7"><text:span text:style-name="T8"><text:line-break/></text:span><text:span text:style-name="T9">Plebiscyt „Wrocław bez Barier”</text:span><text:span text:style-name="T10"><text:line-break/></text:span><text:span text:style-name="T11"><text:s/></text:span><text:span text:style-name="T12">im. Bartłomieja Skrzyńskiego</text:span></text:p>
      <text:p text:style-name="P13"/>
      <text:h text:style-name="P14" text:outline-level="1"/>
      <text:p text:style-name="P15">§<text:s/>1.<text:s/>Postanowienia ogólne</text:p>
      <text:p text:style-name="P16"/>
      <text:list text:style-name="LFO4" text:continue-numbering="true">
        <text:list-item>
          <text:p text:style-name="P17"><text:span text:style-name="T18">Niniejszy regulamin określa szczegółowe zasady<text:s/></text:span><text:span text:style-name="T19">plebiscytu „Wrocław bez<text:s/></text:span><text:span text:style-name="T20">B</text:span><text:span text:style-name="T21">arier”.<text:s/></text:span></text:p>
        </text:list-item>
      </text:list>
      <text:p text:style-name="P22"/>
      <text:list text:style-name="LFO4" text:continue-numbering="true">
        <text:list-item>
          <text:p text:style-name="P23">Plebiscyt realizowany jest przez Fundację Potrafię Pomóc zwaną dalej „Organizatorem”.<text:s/>Plebiscyt jest organizowany na zlecenie i<text:s/>we współpracy z Departamentem Spraw Społecznych Urzędu Miejskiego Wrocławia.<text:s/></text:p>
        </text:list-item>
      </text:list>
      <text:p text:style-name="P24"/>
      <text:list text:style-name="LFO4" text:continue-numbering="true">
        <text:list-item>
          <text:p text:style-name="P25">Celem plebiscytu jest tworzenie warunków powszechnej dostępności, integracji w życiu społecznym oraz przeciwdziałanie<text:s/>wykluczeniu osób niepełnosprawnych, a także poprawa atrakcyjności Wrocławia jako miasta przyjaznego dla wszystkich grup społecznych.</text:p>
        </text:list-item>
      </text:list>
      <text:p text:style-name="P26"/>
      <text:list text:style-name="LFO4" text:continue-numbering="true">
        <text:list-item>
          <text:p text:style-name="P27">Plebiscyt skierowany jest do wszystkich wrocławskich instytucji<text:s/><text:bookmark-start text:name="OLE_LINK3"/>publicznych i niepublicznych, sektora pozarządowego, przedsiębiorców, w tym osób fizycznych prowadzących działalność gospodarczą oraz osób fizycznych<text:s/><text:bookmark-end text:name="OLE_LINK3"/>zainteresowanych uzyskaniem certyfikatu „Wrocław bez<text:s/>Barier”, zwanego dalej certyfikatem.<text:s/></text:p>
        </text:list-item>
      </text:list>
      <text:p text:style-name="P28"/>
      <text:list text:style-name="LFO4" text:continue-numbering="true">
        <text:list-item>
          <text:p text:style-name="P29">Plebiscyt obejmuje swoim zasięgiem miasto Wrocław.</text:p>
        </text:list-item>
      </text:list>
      <text:p text:style-name="P30"/>
      <text:p text:style-name="P31">§<text:s/>2.<text:s/>Warunki udziału w plebiscycie</text:p>
      <text:p text:style-name="P32"/>
      <text:list text:style-name="LFO1" text:continue-numbering="true">
        <text:list-item>
          <text:p text:style-name="P33">Certyfikat przyznawany jest w<text:s/>sześciu<text:s/>kategoriach:</text:p>
          <text:list text:continue-numbering="true">
            <text:list-item>
              <text:p text:style-name="P34">Miejsce dostępne dla wszystkich</text:p>
            </text:list-item>
            <text:list-item>
              <text:p text:style-name="P35">Działania innowacyjne w zakresie powszechnej dostępności</text:p>
            </text:list-item>
            <text:list-item>
              <text:p text:style-name="P36">Integracja społeczna</text:p>
            </text:list-item>
            <text:list-item>
              <text:p text:style-name="P37">Społeczna odpowiedzialność biznesu</text:p>
            </text:list-item>
            <text:list-item>
              <text:p text:style-name="P38">Kultura dostępna</text:p>
            </text:list-item>
            <text:list-item>
              <text:p text:style-name="P39">Dostępne miejsce pracy<text:s/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<text:span text:style-name="T42">Zgłoszenie kandydata do certyfikatu następuje na podstawie formularza zgłoszeniowego, którego treść określona została w formularzu zgłoszeniowym do<text:s/></text:span><text:span text:style-name="T43">plebiscytu „Wrocław bez<text:s/></text:span><text:span text:style-name="T44">B</text:span><text:span text:style-name="T45">arier” <text:s/>stanowiącym</text:span><text:span text:style-name="T46"> </text:span><text:span text:style-name="T47">Załącznik</text:span><text:span text:style-name="T48"> </text:span><text:span text:style-name="T49">nr</text:span><text:span text:style-name="T50"> </text:span><text:span text:style-name="T51">1</text:span><text:span text:style-name="T52"> </text:span><text:span text:style-name="T53">do</text:span><text:span text:style-name="T54"> </text:span><text:span text:style-name="T55">niniejszego</text:span><text:span text:style-name="T56"> </text:span><text:span text:style-name="T57">Regulaminu.<text:s/></text:span><text:span text:style-name="T58"><text:line-break/></text:span></text:p>
        </text:list-item>
        <text:list-item>
          <text:p text:style-name="P59"><text:span text:style-name="T60">Zgłoszenie może być dokonane przez instytucję, organizację pozarządową, przez przedsiębiorcę<text:s/></text:span><text:span text:style-name="T61"><text:line-break/></text:span><text:span text:style-name="T62">- w tym osobę fizyczną prowadzącą działalność gospodarczą - lub osobę fizyczną nieprowadzącą działalności gospodarczej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list text:style-name="LFO1" text:continue-numbering="true">
        <text:list-item>
          <text:p text:style-name="P69"><text:span text:style-name="T70">Warunkiem udziału w plebiscycie</text:span><text:span text:style-name="T71"><text:s/>jest<text:s/></text:span><text:span text:style-name="T72">złożenie wypełnionego formularza zgłoszeniowego</text:span><text:span text:style-name="T73"><text:s/>kandydatury</text:span><text:span text:style-name="T74"> </text:span><text:span text:style-name="T75">organizatorom,</text:span><text:span text:style-name="T76"> </text:span><text:span text:style-name="T77">na</text:span><text:span text:style-name="T78"> </text:span><text:span text:style-name="T79">adres</text:span><text:span text:style-name="T80">:</text:span><text:span text:style-name="T81"><text:line-break/></text:span><text:span text:style-name="T82"><text:line-break/>a.<text:s/></text:span><text:span text:style-name="T83">Fundacja</text:span><text:span text:style-name="T84"><text:s/>Potrafię Pomóc<text:s/></text:span><text:span text:style-name="T85">ul.<text:s/></text:span><text:span text:style-name="T86">Eugeniusza Horbaczewskiego,</text:span><text:span text:style-name="T87"><text:s/></text:span><text:span text:style-name="T88">54-130</text:span><text:span text:style-name="T89"><text:s/>Wrocław</text:span><text:span text:style-name="T90"><text:s/>lub na email</text:span><text:span text:style-name="T91"> </text:span><text:a xlink:href="mailto:sekretariat@potrafiepomoc.org.pl" office:target-frame-name="_top" xlink:show="replace"><text:span text:style-name="T92">sekretariat@potrafiepomoc.org.pl</text:span></text:a><text:span text:style-name="T93">;</text:span><text:span text:style-name="T94"><text:line-break/></text:span><text:span text:style-name="T95"><text:line-break/>lub</text:span><text:span text:style-name="T96"><text:line-break/></text:span><text:span text:style-name="T97"><text:line-break/></text:span><text:span text:style-name="T98">b.<text:s/></text:span><text:span text:style-name="T99"><text:s/></text:span><text:span text:style-name="T100">Biuro<text:s/></text:span><text:span text:style-name="T101">„</text:span><text:span text:style-name="T102">Wrocław<text:s/></text:span><text:span text:style-name="T103">B</text:span><text:span text:style-name="T104">ez Barier</text:span><text:span text:style-name="T105">”</text:span><text:span text:style-name="T106"><text:s/></text:span><text:span text:style-name="T107">ul. Bogusławskiego 8,10, 50-031 Wrocław, I piętro, pok. 125</text:span><text:span text:style-name="T108"><text:s/>lub na email<text:s/></text:span><text:a xlink:href="mailto:bwb@um.wroc.pl" office:target-frame-name="_top" xlink:show="replace"><text:span text:style-name="T109">bwb@um.wroc.pl</text:span></text:a><text:span text:style-name="T110">.</text:span></text:p>
        </text:list-item>
      </text:list>
      <text:p text:style-name="P111"/>
      <text:list text:style-name="LFO1" text:continue-numbering="true">
        <text:list-item>
          <text:p text:style-name="P112">Zgłoszenia mogą dotyczyć: instytucji publicznych i niepublicznych, organizacji pozarządowych, przedsiębiorców, w tym osób fizycznych prowadzących działalność gospodarczą oraz osób fizycznych, których działania związane są z poprawą powszechnej dostępności miejsc, usług, wydarzeń i informacji oraz z wyrównywaniem szans dla różnych grup społecznych.</text:p>
        </text:list-item>
      </text:list>
      <text:p text:style-name="P113"/>
      <text:list text:style-name="LFO1" text:continue-numbering="true">
        <text:list-item>
          <text:p text:style-name="P114">Organizator plebiscytu zastrzega sobie prawo do weryfikacji informacji opisanych w formularzu zgłoszeniowym, w tym ich autentyczności.<text:s/></text:p>
        </text:list-item>
      </text:list>
      <text:p text:style-name="P115"/>
      <text:list text:style-name="LFO1" text:continue-numbering="true">
        <text:list-item>
          <text:p text:style-name="P116"><text:s/>Do formularza zgłoszeniowego może być załączona<text:s/><text:bookmark-start text:name="OLE_LINK8"/>prezentacja multimedialna<text:bookmark-end text:name="OLE_LINK8"/><text:s/>o kandydacie i jego osiągnięciach,<text:s/><text:bookmark-start text:name="OLE_LINK9"/>zdjęcia projektów, filmy, wycinki prasowe, nagrania audio<text:bookmark-end text:name="OLE_LINK9"/>, etc., stanowiące uzupełniające źródło informacji o kandydacie i jego osiągnięciach.<text:s/></text:p>
        </text:list-item>
      </text:list>
      <text:p text:style-name="P117"/>
      <text:list text:style-name="LFO1" text:continue-numbering="true">
        <text:list-item>
          <text:p text:style-name="P118"><text:span text:style-name="T119">Certyfikat będzie przyznawać, powołana specjalnie do tego celu przez organizatora kapituła.</text:span></text:p>
        </text:list-item>
      </text:list>
      <text:p text:style-name="P120"/>
      <text:p text:style-name="P121"><text:span text:style-name="T122">Skład kapituły stanowią:</text:span></text:p>
      <text:list text:style-name="LFO22" text:continue-numbering="true">
        <text:list-item>
          <text:p text:style-name="P123">Laureaci poprzedniej edycji plebiscytu;</text:p>
        </text:list-item>
        <text:list-item>
          <text:p text:style-name="P124">Przedstawiciel rodziny Bartłomieja Skrzyńskiego;</text:p>
        </text:list-item>
        <text:list-item>
          <text:p text:style-name="P125">Przedstawiciel Prezydenta Wrocławia;</text:p>
        </text:list-item>
        <text:list-item>
          <text:p text:style-name="P126">Przewodnicząca/Przewodniczący Powiatowej Społecznej Rady Konsultacyjnej ds. Osób z Niepełnosprawnością<text:s/>lub wskazany przez nią członek Rady;</text:p>
        </text:list-item>
      </text:list>
      <text:list text:style-name="LFO20" text:continue-numbering="true">
        <text:list-item>
          <text:p text:style-name="P127"><text:span text:style-name="T128">Przedstawiciel Grupy Branżowej.</text:span></text:p>
        </text:list-item>
      </text:list>
      <text:list text:style-name="LFO1" text:continue-numbering="true">
        <text:list-item>
          <text:p text:style-name="P129"><text:s/>Certyfikat przyznawany będzie kandydatom, którzy nie otrzymali tego wyróżnienia w ciągu ostatnich pięciu lat.<text:s/></text:p>
        </text:list-item>
      </text:list>
      <text:p text:style-name="P130"/>
      <text:list text:style-name="LFO1" text:continue-numbering="true">
        <text:list-item>
          <text:p text:style-name="P131"><text:span text:style-name="T132"><text:s/></text:span><text:span text:style-name="T133">Wnioski można składać do 4 września</text:span><text:span text:style-name="T134"><text:s/>2023</text:span><text:span text:style-name="T135">.</text:span><text:span text:style-name="T136"><text:s/></text:span><text:span text:style-name="T137">Wręczenie certyfikatów wraz ze statuetkami odbędzie się<text:s/></text:span><text:span text:style-name="T138">1</text:span><text:span text:style-name="T139">4</text:span><text:span text:style-name="T140"><text:s/></text:span><text:span text:style-name="T141">wrzesznia 2023</text:span><text:span text:style-name="T142">.</text:span></text:p>
        </text:list-item>
      </text:list>
      <text:p text:style-name="P143"/>
      <text:list text:style-name="LFO1" text:continue-numbering="true">
        <text:list-item>
          <text:p text:style-name="P144"><text:s/>Wybór kandydata zgłoszonego w kategorii I<text:s/>„Miejsce dostępne dla wszystkich”<text:s/>i<text:s/>VI<text:s/>„Dostępne miejsce pracy”<text:s/>- poprzedzony będzie wizytacją zgłoszonego miejsca.<text:s/></text:p>
        </text:list-item>
      </text:list>
      <text:p text:style-name="P145"/>
      <text:list text:style-name="LFO1" text:continue-numbering="true">
        <text:list-item>
          <text:p text:style-name="P146"><text:span text:style-name="T147"><text:s/>Informacje o laureatach plebiscytu umieszczone zostaną na stronie internetowej Organizatora<text:s/></text:span><text:a xlink:href="http://www.potrafiepomoc.org.pl" office:target-frame-name="_top" xlink:show="replace"><text:span text:style-name="T148">www.potrafiepomoc.org.pl</text:span></text:a><text:span text:style-name="T149">, www.wroclaw.pl i<text:s/></text:span><text:span text:style-name="T150">komunikatach (przekazach) prasowych.</text:span><text:span text:style-name="T151"><text:s/>Miejsce wyróżnione certyfikatem w kategorii I „Miejsce dostępne dla wszystkich”</text:span><text:span text:style-name="T152"><text:s/>i w kategorii VI „Dost</text:span><text:span text:style-name="T153">ę</text:span><text:span text:style-name="T154">pne miejsce pracy”</text:span><text:span text:style-name="T155"><text:s/>zostanie opisane wraz z dokładnym wskazaniem jego adresu i oferty.<text:s/></text:span></text:p>
        </text:list-item>
      </text:list>
      <text:p text:style-name="P156"/>
      <text:p text:style-name="P157"/>
      <text:list text:style-name="LFO1" text:continue-numbering="true">
        <text:list-item>
          <text:p text:style-name="P158"><text:s/>Wyróżnieni certyfikatem w kategoriach I, II, III,<text:s/>IV, V, VI<text:s/>uzyskują:</text:p>
        </text:list-item>
      </text:list>
      <text:list text:style-name="LFO3" text:continue-numbering="true">
        <text:list-item>
          <text:p text:style-name="P159">możliwość posługiwania się certyfikatem „Wrocław bez<text:s/>Barier”,</text:p>
        </text:list-item>
        <text:list-item>
          <text:p text:style-name="P160"><text:span text:style-name="T161">możliwość umieszczenia logotypu „Wrocław bez<text:s/></text:span><text:span text:style-name="T162">B</text:span><text:span text:style-name="T163">arier” na produktach,<text:s/></text:span><text:span text:style-name="T164">materiałach promocyjnych i marketingowych.</text:span></text:p>
        </text:list-item>
      </text:list>
      <text:p text:style-name="P165"/>
      <text:list text:style-name="LFO1" text:continue-numbering="true">
        <text:list-item>
          <text:p text:style-name="P166"><text:span text:style-name="T167">Po upływie 12 miesięcy od daty przyznania certyfikatu w kategoriach I, II, III</text:span><text:span text:style-name="T168">,<text:s/></text:span><text:span text:style-name="T169">IV</text:span><text:span text:style-name="T170">, V, VI</text:span><text:span text:style-name="T171"><text:s/>Organizator wraz z Członkami Kapituły mogą przeprowadzić dodatkową weryfikację warunków dostępności, będących podstawą przyznania certyfikatu. W przypadku stwierdzenia uchybień podczas takiej weryfikacji Organizator zastrzega sobie prawo<text:s/></text:span><text:span text:style-name="T172">cofnięcia uprawnień, o których mowa w punkcie<text:s/></text:span><text:span text:style-name="T173">13</text:span><text:span text:style-name="T174"><text:s/>Regulaminu.</text:span></text:p>
        </text:list-item>
      </text:list>
      <text:p text:style-name="P175"/>
      <text:list text:style-name="LFO1" text:continue-numbering="true">
        <text:list-item>
          <text:p text:style-name="P176"><text:span text:style-name="T177">Istnieje możliwość, iż przebieg Gali wręczania nagród, w tym wizerunek osób w niej uczestniczących, będzie utrwalany za pomocą urządzeń rejestrujących obraz i dźwięk. Biorąc udział w Gali laureat wyraża zgodę na wykorzystanie, w tym rozpowszechnianie przez Fundację Potrafię Pomóc oraz Departament Spraw Społecznych Urzędu Miejskiego we Wrocławiu jego wizerunku, utrwalonego w trakcie Gali za pomocą urządzeń rejestrujących obraz i dźwięk, poprzez jego publikację w całości lub we fragmentach na profilach społecznościowych (m.in. Facebook, YouTube) i</text:span><text:span text:style-name="T178"> </text:span><text:span text:style-name="T179">stronach</text:span><text:span text:style-name="T180"> </text:span><text:span text:style-name="T181">internetowych:</text:span><text:span text:style-name="T182"> </text:span><text:a xlink:href="http://www.potrafiepomoc.org.pl" office:target-frame-name="_top" xlink:show="replace"><text:span text:style-name="T183">www.potrafiepomoc.org.pl</text:span></text:a><text:span text:style-name="T184"><text:s/>i<text:s/></text:span><text:a xlink:href="http://www.wroclaw.pl" office:target-frame-name="_top" xlink:show="replace"><text:span text:style-name="T185">www.wroclaw.pl</text:span></text:a><text:span text:style-name="T186"><text:s/>a także w komunikatach (ogłoszeniach) prasowych.<text:s/></text:span></text:p>
        </text:list-item>
      </text:list>
      <text:p text:style-name="P187"/>
      <text:list text:style-name="LFO1" text:continue-numbering="true">
        <text:list-item>
          <text:p text:style-name="P188">Informacje o przetwarzaniu danych osobowych:</text:p>
        </text:list-item>
      </text:list>
      <text:p text:style-name="P189"/>
      <text:list text:style-name="LFO15" text:continue-numbering="true">
        <text:list-item>
          <text:list>
            <text:list-item>
              <text:p text:style-name="P190"><text:span text:style-name="T191">Administratorem danych osobowych uzyskanych poprzez formularze zgłoszeniowe nadsyłane Organizatorowi przez Zgłaszającego kandydata jest<text:s/></text:span><text:span text:style-name="T192">Fundacja Potrafię Pomóc na Rzecz Dzieci Niepełnosprawnych z Wadami Rozwojowymi<text:s/></text:span><text:span text:style-name="T193">z siedzibą we Wrocławiu (54-130) przy ul. Eugeniusza Horbaczewskiego 24, (KRS: 0000303590). Możecie się Państwo z nami skontaktować w związku z przetwarzaniem przez Fundację Państwa danych osobowych za pomocą adresu e-mail: odo@potrafiepomoc.org.pl, a także numeru telefonu 509 685 328.<text:s/></text:span></text:p>
            </text:list-item>
            <text:list-item>
              <text:p text:style-name="P194">Dane osobowe, zgromadzone na podstawie składanych formularzy zgłoszeniowych, będą przetwarzane w celu realizacji Plebiscytu „Wrocław bez<text:s/>Barier”, w tym w szczególności:</text:p>
            </text:list-item>
          </text:list>
        </text:list-item>
      </text:list>
      <text:list text:style-name="LFO6" text:continue-numbering="true">
        <text:list-item>
          <text:p text:style-name="P195"><text:span text:style-name="T196">weryfikacji i rejestracji zgłoszeń oraz wyłonienia laureatów Plebiscytu: dane identyfikujące<text:s/></text:span><text:span text:style-name="T197">zgłaszającego</text:span><text:span text:style-name="T198"><text:s/>oraz<text:s/></text:span><text:span text:style-name="T199">kandydata<text:s/></text:span><text:span text:style-name="T200">(</text:span><text:span text:style-name="T201">art. 6 ust. 1 lit. a) RODO);</text:span></text:p>
        </text:list-item>
        <text:list-item>
          <text:p text:style-name="P202"><text:span text:style-name="T203"><text:s/>ogłoszenia laureatów plebiscytu na stronie internetowej Organizatora (</text:span><text:a xlink:href="http://www.potrafiepomoc.org.pl" office:target-frame-name="_top" xlink:show="replace"><text:span text:style-name="T204">www.potrafiepomoc.org.pl</text:span></text:a><text:span text:style-name="T205">) i Urzędu Miejskiego Wrocławia (</text:span><text:a xlink:href="http://www.wroclaw.pl" office:target-frame-name="_top" xlink:show="replace"><text:span text:style-name="T206">www.wroclaw.pl</text:span></text:a><text:span text:style-name="T207">) oraz w przekazach (komunikatach) prasowych: imię i nazwisko laureata (art. 6 ust. 1 lit. a) RODO</text:span><text:span text:style-name="T208">);</text:span></text:p>
        </text:list-item>
        <text:list-item>
          <text:p text:style-name="P209"><text:span text:style-name="T210">publikacji i rozpowszechniania wizerunku laureatów Plebiscytu w całości lub we fragmentach na profilach społecznościowych (m.in. Facebook, YouTube) i stronach internetowych:<text:s/></text:span><text:a xlink:href="http://www.potrafiepomoc.org.pl" office:target-frame-name="_top" xlink:show="replace"><text:span text:style-name="T211">www.potrafiepomoc.org.pl</text:span></text:a><text:span text:style-name="T212"><text:s/>i<text:s/></text:span><text:a xlink:href="http://www.wroclaw.pl" office:target-frame-name="_top" xlink:show="replace"><text:span text:style-name="T213">www.wroclaw.pl</text:span></text:a><text:span text:style-name="T214"><text:s/>Organizatora i Urzędy Miejskiego Wrocławia, a także w przekazach (komunikatach) prasowych (art. 6 ust. 1 lit. a) RODO</text:span><text:span text:style-name="T215">);</text:span></text:p>
        </text:list-item>
        <text:list-item>
          <text:p text:style-name="P216"><text:span text:style-name="T217">a także do zabezpieczenia prawnie uzasadnionych interesów Organizatora oraz spełnienia obowiązków prawnych na nim ciążących (art. 6 ust. 1 lit. f) oraz c) RODO</text:span><text:span text:style-name="T218">)</text:span><text:span text:style-name="T219">.</text:span></text:p>
        </text:list-item>
      </text:list>
      <text:list text:style-name="LFO15" text:continue-numbering="true">
        <text:list-item>
          <text:list>
            <text:list-item>
              <text:p text:style-name="P220"><text:span text:style-name="T221">Zgłaszający<text:s/></text:span><text:span text:style-name="T222">będący osobą fizyczną/osobą fizyczną prowadzącą działalność gospodarczą, wyraża zgodę na przetwarzanie jego danych osobowych w związku ze zgłoszeniem kandydata do udziału<text:s/></text:span><text:span text:style-name="T223"><text:line-break/>w Plebiscycie poprzez podpisanie oświadczenia o treści wskazanej w pkt 2 formularza zgłoszeniowego.<text:s/></text:span></text:p>
            </text:list-item>
            <text:list-item>
              <text:p text:style-name="P224"><text:span text:style-name="T225">Zgłaszający</text:span><text:span text:style-name="T226"><text:s/>może w dowolnym czasie wycofać zgodę na przetwarzanie podanych danych osobowych. Rezygnacja zgłaszającego następuje poprzez pisemne oświadczenie o chęci rezygnacji doręczone na adres Organizatora:<text:s/></text:span><text:span text:style-name="T227">ul. Eugeniusza Horbaczewskiego 24, 54-130 Wrocław lub za pomocą adresu e-mail: odo@potrafiepomoc.org.pl. Rezygnacja<text:s/></text:span><text:span text:style-name="T228">nie ma wpływu na zgodność z prawem przetwarzania, które odbywało się na podstawie zgody w okresie przed jej cofnięciem.</text:span></text:p>
            </text:list-item>
            <text:list-item>
              <text:p text:style-name="P229"><text:span text:style-name="T230">Kandydat</text:span><text:span text:style-name="T231">, będący osobą fizyczną/osobą fizyczną prowadzącą działalność gospodarczą, wyraża zgodę na udział w Plebiscycie poprzez podpisanie oświadczenia zgodnego z treścią określoną w pkt 2 formularza zgłoszeniowego.<text:s/></text:span><text:bookmark-start text:name="OLE_LINK16"/><text:span text:style-name="T232">Brak przekazania do Fundacji podpisanego oświadczenia uniemożliwi Fundacji przetwarzanie danych osobowych Kandydata i tym samym zarejestrowanie zgłoszenia do udziału w Plebiscycie.</text:span></text:p>
            </text:list-item>
            <text:list-item>
              <text:p text:style-name="P233"><text:span text:style-name="T234">Kandydat</text:span><text:span text:style-name="T235"><text:s/>może w dowolnym czasie wycofać zgodę na przetwarzanie podanych danych osobowych. Rezygnacja kandydata następuje poprzez pisemne oświadczenie o chęci rezygnacji z udziału w Plebiscycie doręczone na adres:<text:s/></text:span><text:span text:style-name="T236">Organizatora ul.<text:s/></text:span><text:soft-page-break/><text:span text:style-name="T237">Eugeniusza Horbaczewskiego 24, 54-130 Wrocław lub za pomocą e-mail: odo@potrafiepomoc.org.pl.<text:s/></text:span><text:span text:style-name="T238">Nie ma to wpływu na zgodność z prawem przetwarzania, które odbywało się na podstawie zgody przed jej cofnięciem</text:span><text:bookmark-end text:name="OLE_LINK16"/><text:span text:style-name="T239">.</text:span></text:p>
            </text:list-item>
            <text:list-item>
              <text:p text:style-name="P240"><text:span text:style-name="T241">Laureat</text:span><text:span text:style-name="T242"><text:s/>może w dowolnym czasie <text:s/>wycofać zgodę na przetwarzanie podanych danych osobowych w postaci jego wizerunku, poprzez przekazania pisemnej informacji na adres</text:span><text:span text:style-name="T243">: Organizatora<text:s/></text:span><text:span text:style-name="T244"><text:line-break/>ul. Eugeniusza Horbaczewskiego 24, 54-130 Wrocław, lub za pomocą e-mail:<text:s/></text:span><text:a xlink:href="mailto:odo@potrafiepomoc.org.pl" office:target-frame-name="_top" xlink:show="replace"><text:span text:style-name="T245">odo@potrafiepomoc.org.pl</text:span></text:a><text:span text:style-name="T246">.<text:s/></text:span><text:span text:style-name="T247">Nie ma to wpływu na zgodność z prawem przetwarzania, które odbywało się na podstawie zgody przed jej cofnięciem.</text:span></text:p>
            </text:list-item>
            <text:list-item>
              <text:p text:style-name="P248"><text:span text:style-name="T249">Dane osobowe mogą być powierzane do przetwarzania podmiotom przetwarzającym takie dane na rzecz Administratora. W takiej sytuacji zawieramy z podmiotem przetwarzającym umowę powierzenia przetwarzania danych osobowych. Podmiot przetwarzający przetwarza powierzone dane osobowe, ale wyłącznie na potrzeby, w zakresie i w celach wskazanych w umowie powierzenia, o której mowa w zdaniu poprzedzającym. Bez powierzenia Państwa danych osobowych do przetwarzania nie moglibyśmy przeprowadzić Plebiscytu. Zgodnie z zasadą minimalizacji wyrażoną w<text:s/></text:span><text:span text:style-name="T250">RODO przetwarzamy wyłącznie te dane osobowe, które są niezbędne do osiągnięcia celów, o których mowa w zdaniu poprzedzającym.</text:span></text:p>
            </text:list-item>
            <text:list-item>
              <text:p text:style-name="P251">Żadnych danych osobowych nie udostępniamy podmiotom trzecim bez wyraźnej Państwa zgody. Dane osobowe bez Państwa zgody mogą być udostępniane wyłącznie podmiotom prawa publicznego, tj. organom władzy i administracji (np. organom podatkowym, organom ścigania<text:s/><text:line-break/>i innym podmiotom posiadającym umocowanie w powszechnie obowiązujących przepisach prawa).</text:p>
            </text:list-item>
            <text:list-item>
              <text:p text:style-name="P252">Państwa dane będą przetwarzane przez czas niezbędny do osiągnięcia celów wymienionych w punkcie 16.2 powyżej. Dane osobowe mogą być przetwarzane przez okres dłuższy niż wskazany w zdaniu poprzedzającym, w przypadku gdy takie uprawnienie lub obowiązek nałożony na Administratora wynika ze szczególnych przepisów prawa.</text:p>
            </text:list-item>
            <text:list-item>
              <text:p text:style-name="P253">W związku z przetwarzaniem Państwa danych osobowych, macie Państwo prawo do:</text:p>
            </text:list-item>
          </text:list>
        </text:list-item>
      </text:list>
      <text:list text:style-name="LFO17" text:continue-numbering="true">
        <text:list-item>
          <text:p text:style-name="P254">do bycia informowanym o przetwarzaniu danych osobowych,<text:s/></text:p>
        </text:list-item>
        <text:list-item>
          <text:p text:style-name="P255">dostępu do swoich danych osobowych,<text:s/></text:p>
        </text:list-item>
        <text:list-item>
          <text:p text:style-name="P256">poprawiania, uzupełniania, uaktualniania, sprostowania danych osobowych,<text:s/></text:p>
        </text:list-item>
        <text:list-item>
          <text:p text:style-name="P257">usunięcia danych (prawo do bycia zapomnianym),<text:s/></text:p>
        </text:list-item>
        <text:list-item>
          <text:p text:style-name="P258">ograniczenia przetwarzania,<text:s/></text:p>
        </text:list-item>
        <text:list-item>
          <text:p text:style-name="P259">przenoszenia danych,<text:s/></text:p>
        </text:list-item>
        <text:list-item>
          <text:p text:style-name="P260">wniesienia sprzeciwu od przetwarzania danych osobowych,<text:s/></text:p>
        </text:list-item>
        <text:list-item>
          <text:p text:style-name="P261">nie podlegania proﬁlowaniu,<text:s/></text:p>
        </text:list-item>
        <text:list-item>
          <text:p text:style-name="P262"><text:span text:style-name="T263">wniesienia skargi do organu nadzorczego</text:span><text:span text:style-name="T264"><text:s/>(tj. do Prezesa Urzędu Ochrony Danych Osobowych).</text:span></text:p>
        </text:list-item>
      </text:list>
      <text:list text:style-name="LFO15" text:continue-numbering="true">
        <text:list-item>
          <text:list>
            <text:list-item>
              <text:p text:style-name="P265">Dane kandydatów pozyskiwane są od instytucji, organizacji, przedsiębiorców, w tym osób fizycznych prowadzących działalność gospodarczą oraz osób fizycznych, zainteresowanych uzyskaniem certyfikatu „Wrocław bez barier”.</text:p>
            </text:list-item>
            <text:list-item>
              <text:p text:style-name="P266">Dane osobowe nie są przekazywane do państwa trzeciego w rozumieniu przepisów RODO.</text:p>
            </text:list-item>
            <text:list-item>
              <text:p text:style-name="P267">Dane osobowe nie podlegają profilowaniu w rozumieniu RODO.<text:s/></text:p>
            </text:list-item>
            <text:list-item>
              <text:p text:style-name="P268">Macie również Państwo prawo do zgłoszenia się do Fundacji, jeżeli macie zastrzeżenia dotyczące przetwarzania przez Fundacje Państwa danych, a także do wniesienia skargi do Prezesa Urzędu Ochrony Danych Osobowych (ul. Stawki 2, 00-193 Warszawa).</text:p>
            </text:list-item>
          </text:list>
        </text:list-item>
      </text:list>
      <text:p text:style-name="P269"/>
      <text:p text:style-name="P270">§<text:s/>3.<text:s/>Postanowienia końcowe</text:p>
      <text:p text:style-name="P271"/>
      <text:p text:style-name="P272"><text:span text:style-name="T273">Regulamin plebiscytu znajduje się do wglądu w siedzibie organizatora przy<text:s/></text:span><text:span text:style-name="T274">ul. Eugeniusza Horbaczewskiego 24, 54-130<text:s/></text:span><text:span text:style-name="T275">Wrocław oraz na stronie internetowej<text:s/></text:span><text:a xlink:href="http://www.potrafiepomoc.org.pl" office:target-frame-name="_top" xlink:show="replace"><text:span text:style-name="T276">www.potrafiepomoc.org.pl</text:span></text:a><text:span text:style-name="T277">. Wszystkie pytania dodatkowe należy kierować na adres:</text:span><text:span text:style-name="T278"><text:s/></text:span><text:a xlink:href="mailto:sekretariat@potrafiepomoc.org.pl" office:target-frame-name="_top" xlink:show="replace"><text:span text:style-name="T279">sekretariat@potrafiepomoc.org.pl</text:span></text:a></text:p>
      <text:p text:style-name="P280"/>
      <text:p text:style-name="P281"/>
      <text:h text:style-name="P282" text:outline-level="1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asian="pl" style:country-asian="P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Arial" style:language-asian="pl" style:country-asian="PL" fo:hyphenate="false"/>
    </style:style>
    <style:style style:name="FooterChar" style:display-name="Footer Char" style:family="text" style:parent-style-name="DefaultParagraphFont">
      <style:text-properties style:font-name="Verdana" style:font-name-asian="Times New Roman" style:font-name-complex="Arial" fo:font-size="10pt" style:font-size-asian="10pt" style:font-size-complex="10pt" style:language-asian="pl" style:country-asian="PL"/>
    </style:style>
    <style:style style:name="BodyTextIndent" style:display-name="Body Text Indent" style:family="paragraph" style:parent-style-name="Normal">
      <style:paragraph-properties style:text-autospace="none" fo:margin-left="0.2083in">
        <style:tab-stops/>
      </style:paragraph-properties>
      <style:text-properties style:font-name="Verdana" fo:hyphenate="false"/>
    </style:style>
    <style:style style:name="BodyTextIndentChar" style:display-name="Body Text Indent Char" style:family="text" style:parent-style-name="DefaultParagraphFont">
      <style:text-properties style:font-name="Verdana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auto-update="true" style:list-style-name="LFO3">
      <style:text-properties style:font-name="Century Gothic" style:text-line-through-style="solid" style:text-line-through-width="auto" style:text-line-through-color="font-color" style:text-line-through-mode="continuous" style:text-line-through-type="single" fo:color="#FF0000" style:language-asian="pl" style:country-asian="P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>
      <style:paragraph-properties fo:text-align="center" fo:line-height="150%"/>
      <style:text-properties style:font-name="Century Gothic" fo:font-weight="bold" style:font-weight-asian="bold" fo:font-size="14pt" style:font-size-asian="14pt" style:font-size-complex="14pt" style:language-asian="pl" style:country-asian="PL" fo:hyphenate="false"/>
    </style:style>
    <style:style style:name="TitleChar" style:display-name="Title Char" style:family="text" style:parent-style-name="DefaultParagraphFont">
      <style:text-properties style:font-name="Century Gothic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f7rl1if4" style:display-name="f7rl1if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alibri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Arial" style:font-name-asian="Calibri" style:font-name-complex="Ari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Lato" style:font-name-asian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75in" text:min-label-width="2.3645in" text:list-level-position-and-space-mode="label-alignment">
          <style:list-level-label-alignment text:label-followed-by="listtab" fo:margin-left="4.1145in" fo:text-indent="-2.3645in"/>
        </style:list-level-properties>
        <style:text-properties style:font-name="Arial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ato" style:font-name-complex="Calibri Light" fo:color="#000000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.25815in, 0in, 0.44849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d0cec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.09225in, 0in, 8.02753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Obraz 12" text:anchor-type="paragraph" svg:x="0.84931in" svg:y="-0.07917in" svg:width="2.325in" svg:height="0.97153in" style:rel-width="scale" style:rel-height="scale"><draw:image xlink:href="media/image1.jpg" xlink:type="simple" xlink:show="embed" xlink:actuate="onLoad"/><svg:title/><svg:desc>Obraz zawierający tekst

Opis wygenerowany automatycznie</svg:desc></draw:frame><draw:connector draw:type="line" svg:x1="0.81319in" svg:y1="0.0625in" svg:x2="0.81319in" svg:y2="0.85417in" draw:z-index="251662336" draw:id="id0" draw:style-name="a1" draw:name="Łącznik prosty 6" text:anchor-type="paragraph"><svg:title/><svg:desc/></draw:connector><draw:frame draw:z-index="251660288" draw:style-name="a2" draw:name="Obraz 13" text:anchor-type="paragraph" svg:x="0in" svg:y="-0.13958in" svg:width="1.79167in" svg:height="1.12986in" style:rel-width="scale" style:rel-height="scale"><draw:image xlink:href="media/image2.png" xlink:type="simple" xlink:show="embed" xlink:actuate="onLoad"/><svg:title/><svg:desc/></draw:frame><text:span text:style-name="T3"><draw:frame draw:z-index="251664384" draw:style-name="a3" draw:name="Obraz 14" text:anchor-type="paragraph" svg:x="0in" svg:y="-0.24583in" svg:width="1.19167in" svg:height="1.22014in" style:rel-width="scale" style:rel-height="scale"><draw:image xlink:href="media/image3.png" xlink:type="simple" xlink:show="embed" xlink:actuate="onLoad"/><svg:title/><svg:desc>Obraz zawierający tekst

Opis wygenerowany automatycznie</svg:desc></draw:frame></text:span></text:p>
        <text:p text:style-name="P4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iały</meta:initial-creator>
    <dc:creator>Maryna Khramkova</dc:creator>
    <meta:creation-date>2023-08-21T09:47:00Z</meta:creation-date>
    <dc:date>2023-08-21T09:47:00Z</dc:date>
    <meta:print-date>2022-09-16T11:53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743" meta:character-count="12178" meta:row-count="87" meta:non-whitespace-character-count="10459"/>
  </office:meta>
</office:document-meta>
</file>